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2" style:parent-style-name="預設段落字型" style:family="text">
      <style:text-properties fo:font-size="20pt" style:font-size-asian="20pt"/>
    </style:style>
    <style:style style:name="TableColumn14" style:family="table-column">
      <style:table-column-properties style:column-width="1.8937in" style:use-optimal-column-width="false"/>
    </style:style>
    <style:style style:name="Table13" style:family="table">
      <style:table-properties style:width="1.8937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19" style:parent-style-name="預設段落字型" style:family="text">
      <style:text-properties fo:font-size="20pt" style:font-size-asian="20pt"/>
    </style:style>
    <style:style style:name="P20" style:parent-style-name="公文空白行" style:family="paragraph">
      <style:paragraph-properties fo:margin-left="0.4722in">
        <style:tab-stops/>
      </style:paragraph-properties>
    </style:style>
    <style:style style:name="P21" style:parent-style-name="公文空白行" style:family="paragraph">
      <style:paragraph-properties fo:margin-left="0.4722in">
        <style:tab-stops/>
      </style:paragraph-properties>
    </style:style>
    <style:style style:name="P22" style:parent-style-name="公文主旨" style:family="paragraph">
      <style:paragraph-properties fo:text-align="justify"/>
    </style:style>
    <style:style style:name="P23" style:parent-style-name="公文說明事項" style:list-style-name="LFO17" style:family="paragraph">
      <style:paragraph-properties fo:text-align="justify"/>
    </style:style>
    <style:style style:name="P24" style:parent-style-name="公文說明事項" style:list-style-name="LFO17" style:family="paragraph">
      <style:paragraph-properties fo:text-align="justify"/>
    </style:style>
    <style:style style:name="T25" style:parent-style-name="預設段落字型" style:family="text">
      <style:text-properties fo:color="#000000" style:letter-kerning="false"/>
    </style:style>
    <style:style style:name="P26" style:parent-style-name="公文說明事項" style:family="paragraph">
      <style:paragraph-properties fo:text-align="justify" fo:margin-left="0.7208in" fo:text-indent="0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P28" style:parent-style-name="公文說明事項" style:family="paragraph">
      <style:paragraph-properties fo:text-align="justify" fo:margin-left="0.7208in" fo:text-indent="0in">
        <style:tab-stops/>
      </style:paragraph-properties>
    </style:style>
    <style:style style:name="TableColumn30" style:family="table-column">
      <style:table-column-properties style:column-width="6.3381in"/>
    </style:style>
    <style:style style:name="Table29" style:family="table">
      <style:table-properties style:width="6.338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Column34" style:family="table-column">
      <style:table-column-properties style:column-width="2.059in"/>
    </style:style>
    <style:style style:name="TableColumn35" style:family="table-column">
      <style:table-column-properties style:column-width="0.9208in"/>
    </style:style>
    <style:style style:name="TableColumn36" style:family="table-column">
      <style:table-column-properties style:column-width="1.1381in"/>
    </style:style>
    <style:style style:name="TableColumn37" style:family="table-column">
      <style:table-column-properties style:column-width="2.0597in"/>
    </style:style>
    <style:style style:name="Table33" style:family="table">
      <style:table-properties style:width="6.1777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公文處室" style:family="paragraph">
      <style:paragraph-properties fo:margin-right="-0.0868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公文處室" style:family="paragraph">
      <style:paragraph-properties fo:margin-left="-0.059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1916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1916in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1.0173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公文送會單位" style:family="paragraph">
      <style:paragraph-properties fo:break-before="page"/>
    </style:style>
    <style:style style:name="TableColumn56" style:family="table-column">
      <style:table-column-properties style:column-width="1.0812in"/>
    </style:style>
    <style:style style:name="TableColumn57" style:family="table-column">
      <style:table-column-properties style:column-width="0.5166in"/>
    </style:style>
    <style:style style:name="TableColumn58" style:family="table-column">
      <style:table-column-properties style:column-width="1.5986in"/>
    </style:style>
    <style:style style:name="TableColumn59" style:family="table-column">
      <style:table-column-properties style:column-width="1.5986in"/>
    </style:style>
    <style:style style:name="TableColumn60" style:family="table-column">
      <style:table-column-properties style:column-width="0.275in"/>
    </style:style>
    <style:style style:name="TableColumn61" style:family="table-column">
      <style:table-column-properties style:column-width="1.3236in"/>
    </style:style>
    <style:style style:name="Table55" style:family="table">
      <style:table-properties style:width="6.3937in" fo:margin-left="0.055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公文送會單位" style:family="paragraph">
      <style:text-properties fo:font-size="16pt" style:font-size-asian="16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公文送會單位" style:family="paragraph">
      <style:paragraph-properties fo:text-align="start"/>
    </style:style>
    <style:style style:name="P69" style:parent-style-name="公文送會單位" style:family="paragraph">
      <style:paragraph-properties fo:text-align="star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4722in"/>
    </style:style>
    <style:style style:name="P72" style:parent-style-name="公文送會單位" style:family="paragraph">
      <style:paragraph-properties fo:text-align="star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公文送會單位" style:family="paragraph">
      <style:paragraph-properties fo:text-align="start"/>
    </style:style>
    <style:style style:name="TableRow75" style:family="table-row">
      <style:table-row-properties style:min-row-height="0.109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7.419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公文受會單位" style:family="paragraph">
      <style:paragraph-properties fo:margin-bottom="0.5104in"/>
    </style:style>
    <style:style style:name="P83" style:parent-style-name="公文受會單位" style:family="paragraph">
      <style:paragraph-properties fo:margin-bottom="0.5104in"/>
    </style:style>
    <style:style style:name="P84" style:parent-style-name="公文受會單位" style:family="paragraph">
      <style:paragraph-properties fo:margin-bottom="0.51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公文送會單位" style:family="paragraph">
      <style:paragraph-properties fo:text-align="star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3"><table:table-columns><table:table-column table:style-name="TableColumn14"/></table:table-columns><table:table-row table:style-name="TableRow15"><table:table-cell table:style-name="TableCell16"><text:p text:style-name="公文地址"><text:s/>檔<text:s text:c="4"/>號：</text:p></table:table-cell></table:table-row><table:table-row table:style-name="TableRow17"><table:table-cell table:style-name="TableCell18"><text:p text:style-name="公文地址"><text:s/>保存年限：永久</text:p></table:table-cell></table:table-row></table:table><text:p text:style-name="內文"/></draw:text-box><svg:title/><svg:desc/></draw:frame></text:span><text:span text:style-name="T19">簽</text:span><text:s text:c="4"/>中華民國OO年OO月OO日</text:p>
      <text:p text:style-name="P20"><text:s text:c="2"/>於<text:s text:c="2"/>OOOO系</text:p>
      <text:p text:style-name="P21"/>
      <text:p text:style-name="P22">主旨：檢陳本系OOO老師執行教師產業研習研究深耕服務案成果資料，請核示。<text:line-break/></text:p>
      <text:p text:style-name="公文主旨">說明：</text:p>
      <text:list text:style-name="LFO17" text:continue-numbering="true">
        <text:list-item>
          <text:p text:style-name="P23">本系專任老師OOO老師於OOO學年第O學期執行教師產業研習研究深耕服務案，服務期間自OOO年OO月OO日~OO月OO日共計6個月。</text:p>
        </text:list-item>
        <text:list-item>
          <text:p text:style-name="P24">依據本校辦理教師產業研習研究實施要點規定，繳交成果相關資料如附件<text:span text:style-name="T25">。</text:span></text:p>
        </text:list-item>
      </text:list>
      <text:p text:style-name="P26"/>
      <text:p text:style-name="公文主旨">擬辦：旨揭資料送研發處產學營運中心存參<text:span text:style-name="T27">。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公文送會單位">承<text:s text:c="3"/>辦<text:s text:c="3"/>人</text:p>
                </table:table-cell>
                <table:table-cell table:style-name="TableCell40" table:number-rows-spanned="2">
                  <text:p text:style-name="P41"><text:s text:c="6"/>處<text:line-break/><text:s text:c="6"/>室　<text:line-break/><text:s text:c="6"/>中心<text:line-break/><text:s text:c="6"/>系</text:p>
                </table:table-cell>
                <table:table-cell table:style-name="TableCell42" table:number-rows-spanned="2">
                  <text:p text:style-name="P43">主任（長）</text:p>
                </table:table-cell>
                <table:table-cell table:style-name="TableCell44" table:number-rows-spanned="2">
                  <text:p text:style-name="公文送會單位">批<text:s text:c="8"/>示</text:p>
                </table:table-cell>
              </table:table-row>
              <table:table-row table:style-name="TableRow45">
                <table:table-cell table:style-name="TableCell46" table:number-rows-spanned="2"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47">
                <table:covered-table-cell>
                  <text:p text:style-name="公文空白行"/>
                </table:covered-table-cell>
                <table:table-cell table:style-name="TableCell48" table:number-columns-spanned="2" table:number-rows-spanned="3">
                  <text:p text:style-name="公文空白行"/>
                </table:table-cell>
                <table:covered-table-cell/>
                <table:table-cell table:style-name="TableCell49" table:number-rows-spanned="3">
                  <text:p text:style-name="公文空白行"/>
                </table:table-cell>
              </table:table-row>
              <table:table-row table:style-name="TableRow50">
                <table:table-cell table:style-name="TableCell51">
                  <text:p text:style-name="公文送會單位">組長（主任）</text:p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  <table:table-row table:style-name="TableRow52">
                <table:table-cell table:style-name="TableCell53"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公文送會單位">會文主旨</text:p>
          </table:table-cell>
          <table:table-cell table:style-name="TableCell67" table:number-columns-spanned="4" table:number-rows-spanned="2">
            <text:p text:style-name="P68">檢陳本系OOO老師執行教師產業研習研究深耕服務案成果資料如附件，請<text:s/>核示。</text:p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公文送會單位">送會單位</text:p>
          </table:table-cell>
        </table:table-row>
        <table:table-row table:style-name="TableRow71">
          <table:covered-table-cell>
            <text:p text:style-name="公文送會單位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>
            <text:p text:style-name="P74">OOOO系</text:p>
          </table:table-cell>
        </table:table-row>
        <table:table-row table:style-name="TableRow75">
          <table:table-cell table:style-name="TableCell76" table:number-columns-spanned="2">
            <text:p text:style-name="公文送會單位">受<text:s/>會<text:s/>單<text:s/>位</text:p>
          </table:table-cell>
          <table:covered-table-cell/>
          <table:table-cell table:style-name="TableCell77">
            <text:p text:style-name="公文送會單位">會<text:s/>辦<text:s/>要<text:s/>點</text:p>
          </table:table-cell>
          <table:table-cell table:style-name="TableCell78">
            <text:p text:style-name="公文送會單位">會<text:s/>辦<text:s/>意<text:s/>見</text:p>
          </table:table-cell>
          <table:table-cell table:style-name="TableCell79" table:number-columns-spanned="2">
            <text:p text:style-name="公文送會單位">備<text:s text:c="7"/>註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產學營運中心</text:p>
            <text:p text:style-name="P83">研發處</text:p>
            <text:p text:style-name="P84">人事室</text:p>
          </table:table-cell>
          <table:covered-table-cell/>
          <table:table-cell table:style-name="TableCell85">
            <text:p text:style-name="公文送會單位"/>
          </table:table-cell>
          <table:table-cell table:style-name="TableCell86">
            <text:p text:style-name="公文送會單位"/>
          </table:table-cell>
          <table:table-cell table:style-name="TableCell87" table:number-columns-spanned="2">
            <text:p text:style-name="公文送會單位"/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頁碼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*0992100681*</text:p></draw:text-box><svg:title/><svg:desc/></draw:frame></text:span><text:span text:style-name="T7">第</text:span><text:span text:style-name="T8"><text:page-number text:fixed="false">一</text:page-number></text:span><text:span text:style-name="T9">頁　共</text:span><text:span text:style-name="T10">二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台北縣板橋市文化路1段313號</dc:title>
    <dc:description>這份文件是利用 GDMake 製作的公文。</dc:description>
    <dc:subject>Word 97 公文文件　簽</dc:subject>
    <meta:initial-creator>ivy</meta:initial-creator>
    <dc:creator>User</dc:creator>
    <meta:creation-date>2019-11-15T02:55:00Z</meta:creation-date>
    <dc:date>2019-11-15T02:55:00Z</dc:date>
    <meta:print-date>2013-04-23T03:52:00Z</meta:print-date>
    <meta:template xlink:href="GDOut.dot" xlink:type="simple"/>
    <meta:editing-cycles>2</meta:editing-cycles>
    <meta:editing-duration>PT0S</meta:editing-duration>
    <meta:user-defined meta:name="修訂編號">1999.11.18</meta:user-defined>
    <meta:document-statistic meta:page-count="2" meta:paragraph-count="1" meta:word-count="63" meta:character-count="426" meta:row-count="3" meta:non-whitespace-character-count="364"/>
  </office:meta>
</office:document-meta>
</file>