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68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P14" style:parent-style-name="內文" style:family="paragraph">
      <style:paragraph-properties fo:margin-top="0.125in" fo:margin-bottom="0.125in" fo:line-height="150%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P56" style:parent-style-name="內文" style:list-style-name="LFO3" style:family="paragraph">
      <style:paragraph-properties fo:margin-top="0.125in" fo:margin-bottom="0.125in" fo:line-height="150%"/>
      <style:text-properties style:font-name="Arial" style:font-name-asian="標楷體" style:font-name-complex="Arial" style:font-size-complex="12pt"/>
    </style:style>
    <style:style style:name="P57" style:parent-style-name="內文" style:list-style-name="LFO3" style:family="paragraph">
      <style:paragraph-properties fo:margin-top="0.125in" fo:margin-bottom="0.125in" fo:line-height="150%"/>
      <style:text-properties style:font-name="Arial" style:font-name-asian="標楷體" style:font-name-complex="Arial" style:font-size-complex="12pt"/>
    </style:style>
    <style:style style:name="P58" style:parent-style-name="內文" style:list-style-name="LFO3" style:family="paragraph">
      <style:paragraph-properties fo:margin-top="0.125in" fo:margin-bottom="0.125in" fo:line-height="150%" fo:margin-right="-0.3347in"/>
      <style:text-properties style:font-name="Arial" style:font-name-asian="標楷體" style:font-name-complex="Arial" style:font-size-complex="12pt"/>
    </style:style>
    <style:style style:name="P59" style:parent-style-name="內文" style:list-style-name="LFO3" style:family="paragraph">
      <style:paragraph-properties fo:margin-top="0.125in" fo:margin-bottom="0.125in" fo:line-height="150%"/>
      <style:text-properties style:font-name="Arial" style:font-name-asian="標楷體" style:font-name-complex="Arial" style:font-size-complex="12pt"/>
    </style:style>
    <style:style style:name="P60" style:parent-style-name="內文" style:family="paragraph">
      <style:paragraph-properties fo:margin-top="0.125in" fo:margin-bottom="0.125in" fo:line-height="150%" fo:margin-left="0in" fo:text-indent="-0.2951in">
        <style:tab-stops/>
      </style:paragraph-properties>
      <style:text-properties style:font-name="Arial" style:font-name-asian="標楷體" style:font-name-complex="Arial" style:font-size-complex="12pt"/>
    </style:style>
    <style:style style:name="P61" style:parent-style-name="內文" style:family="paragraph">
      <style:paragraph-properties fo:margin-top="0.0347in" fo:margin-bottom="0.0347in" fo:line-height="150%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P66" style:parent-style-name="內文" style:family="paragraph">
      <style:paragraph-properties fo:margin-top="0.0347in" fo:margin-bottom="0.0347in" fo:line-height="150%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fo:margin-top="0.0347in" fo:margin-bottom="0.0347in" fo:line-height="150%"/>
      <style:text-properties style:font-name="Arial" style:font-name-asian="標楷體" style:font-name-complex="Arial" style:font-size-complex="12pt"/>
    </style:style>
    <style:style style:name="P72" style:parent-style-name="內文" style:family="paragraph">
      <style:paragraph-properties fo:margin-top="0.0347in" fo:margin-bottom="0.0347in" fo:line-height="150%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P79" style:parent-style-name="內文" style:family="paragraph">
      <style:paragraph-properties fo:margin-top="0.0347in" fo:margin-bottom="0.0347in" fo:line-height="150%"/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fo:margin-top="0.0347in" fo:margin-bottom="0.0347in" fo:line-height="150%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P86" style:parent-style-name="內文" style:family="paragraph">
      <style:paragraph-properties fo:margin-top="0.0347in" fo:margin-bottom="0.0347in" fo:line-height="150%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margin-top="0.0347in" fo:margin-bottom="0.0347in" fo:line-height="150%"/>
      <style:text-properties style:font-name="Arial" style:font-name-asian="標楷體" style:font-name-complex="Arial" style:font-size-complex="12pt"/>
    </style:style>
    <style:style style:name="P91" style:parent-style-name="內文" style:family="paragraph">
      <style:paragraph-properties fo:text-align="center" fo:margin-top="0.0347in" fo:margin-bottom="0.0347in" fo:line-height="150%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11">聲明</text:span><text:span text:style-name="T12">書</text:span><text:span text:style-name="T13"><text:s/></text:span></text:p>
      <text:p text:style-name="P14"><text:span text:style-name="T15">立</text:span><text:span text:style-name="T16">聲明</text:span><text:span text:style-name="T17">書人</text:span><text:span text:style-name="T18">□□□</text:span><text:span text:style-name="T19">（以下簡稱「本</text:span><text:span text:style-name="T20">人</text:span><text:span text:style-name="T21">」）</text:span><text:span text:style-name="T22">任職於</text:span><text:span text:style-name="T23">□□□□□公司</text:span><text:span text:style-name="T24">/</text:span><text:span text:style-name="T25">單位</text:span><text:span text:style-name="T26">/</text:span><text:span text:style-name="T27">機構</text:span><text:span text:style-name="T28">/</text:span><text:span text:style-name="T29">學校擔任□□□職位</text:span><text:span text:style-name="T30">，因</text:span><text:span text:style-name="T31">與</text:span><text:span text:style-name="T32">致理</text:span><text:span text:style-name="T33">科技大學</text:span><text:span text:style-name="T34">□□□</text:span><text:span text:style-name="T35">系</text:span><text:span text:style-name="T36">□□□</text:span><text:span text:style-name="T37">教授</text:span><text:span text:style-name="T38">合作研發</text:span><text:span text:style-name="T39">產出□□□□□□□□□</text:span><text:span text:style-name="T40">（以下簡稱「本</text:span><text:span text:style-name="T41">創作</text:span><text:span text:style-name="T42">」）</text:span><text:span text:style-name="T43">，</text:span><text:span text:style-name="T44">為</text:span><text:span text:style-name="T45">由</text:span><text:span text:style-name="T46">致理</text:span><text:span text:style-name="T47">科技大學</text:span><text:span text:style-name="T48">就本創作</text:span><text:span text:style-name="T49">提出</text:span><text:span text:style-name="T50">專利</text:span><text:span text:style-name="T51">申請、其他智慧財產權之登記註冊、以及本創作之授權轉讓等處分</text:span><text:span text:style-name="T52">，</text:span><text:span text:style-name="T53">本人</text:span><text:span text:style-name="T54">擔保就本創作之本人貢獻部分</text:span><text:span text:style-name="T55">:</text:span></text:p>
      <text:list text:style-name="LFO3" text:continue-numbering="true">
        <text:list-item>
          <text:p text:style-name="P56">確為自行創作研發，並無抄襲仿冒第三人之智慧財產權之一部或全部；</text:p>
        </text:list-item>
        <text:list-item>
          <text:p text:style-name="P57">非屬本人任職於過去或目前單位之職務上創作；</text:p>
        </text:list-item>
        <text:list-item>
          <text:p text:style-name="P58">未涉及或包含本人過去或目前任職單位之智慧財產權之一部或全部；</text:p>
        </text:list-item>
        <text:list-item>
          <text:p text:style-name="P59">未利用本人過去或目前任職單位提供之經費、資料、設備、環境；</text:p>
        </text:list-item>
      </text:list>
      <text:p text:style-name="P60"><text:s text:c="2"/><text:s/><text:s/>若違反上述擔保致生爭議或損害於致理科技大學，本人同意出面解決，並負擔所有相關責任與費用。</text:p>
      <text:p text:style-name="P61"><text:span text:style-name="T62"><text:s text:c="4"/></text:span><text:span text:style-name="T63">此</text:span><text:span text:style-name="T64"><text:s text:c="2"/></text:span><text:span text:style-name="T65">致</text:span></text:p>
      <text:p text:style-name="P66"><text:span text:style-name="T67">致理</text:span><text:span text:style-name="T68">科技</text:span><text:span text:style-name="T69">大學</text:span><text:span text:style-name="T70"><text:s text:c="2"/></text:span></text:p>
      <text:p text:style-name="P71"/>
      <text:p text:style-name="P72"><text:span text:style-name="T73">立</text:span><text:span text:style-name="T74">聲明</text:span><text:span text:style-name="T75">書人：　　　　　　　　　</text:span><text:span text:style-name="T76"><text:s/></text:span><text:span text:style-name="T77"><text:s text:c="4"/></text:span><text:span text:style-name="T78">（簽章）</text:span></text:p>
      <text:p text:style-name="P79">身分證字號：</text:p>
      <text:p text:style-name="P80"><text:span text:style-name="T81">戶籍地址</text:span><text:span text:style-name="T82"><text:s/></text:span><text:span text:style-name="T83">：</text:span><text:span text:style-name="T84"><text:s text:c="21"/></text:span><text:span text:style-name="T85"><text:s/></text:span></text:p>
      <text:p text:style-name="P86"><text:span text:style-name="T87">聯絡</text:span><text:span text:style-name="T88">電話：</text:span><text:span text:style-name="T89"><text:s text:c="21"/></text:span></text:p>
      <text:p text:style-name="P90"/>
      <text:p text:style-name="P91"><text:span text:style-name="T92">中華民國</text:span><text:span text:style-name="T93"><text:s/></text:span><text:span text:style-name="T94"><text:s text:c="2"/></text:span><text:span text:style-name="T95"><text:s/></text:span><text:span text:style-name="T96">年</text:span><text:span text:style-name="T97"><text:s/></text:span><text:span text:style-name="T98"><text:s text:c="2"/></text:span><text:span text:style-name="T99"><text:s/></text:span><text:span text:style-name="T100">月</text:span><text:span text:style-name="T101"><text:s/></text:span><text:span text:style-name="T102"><text:s text:c="2"/></text:span><text:span text:style-name="T103"><text:s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6" style:parent-style-name="預設段落字型" style:family="text">
      <style:text-properties fo:language="en" fo:country="US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致理</text:span>科技大學<text:span text:style-name="T4"><text:s text:c="4"/></text:span><draw:frame draw:id="id0" draw:style-name="a0" draw:name="WordPictureWatermark15035252" text:anchor-type="paragraph" svg:x="-0.59167in" svg:y="-0.24861in" svg:width="6.65208in" svg:height="9.99097in" style:rel-width="scale" style:rel-height="scale"><draw:image xlink:href="media/image1.png" xlink:type="simple" xlink:show="embed" xlink:actuate="onLoad"/><svg:title/><svg:desc>logo_e_l</svg:desc></draw:frame><text:s text:c="57"/>機密資訊</text:p>
      </style:header>
      <style:footer>
        <text:p text:style-name="P5"><text:span text:style-name="T6"><draw:frame draw:id="id1" draw:style-name="a1" draw:name="WordPictureWatermark15035252" text:anchor-type="paragraph" svg:x="-0.00903in" svg:y="-0.27292in" svg:width="6.65208in" svg:height="9.99097in" style:rel-width="scale" style:rel-height="scale"><draw:image xlink:href="media/image1.png" xlink:type="simple" xlink:show="embed" xlink:actuate="onLoad"/><svg:title/><svg:desc>logo_e_l</svg:desc></draw:frame></text:span>維護單位：<text:span text:style-name="T7">產學營運</text:span>中心<text:tab/>第<text:span text:style-name="T8"><text:page-number text:fixed="false">1</text:page-number></text:span>頁，共<text:span text:style-name="T9">1</text:span>頁<text:tab/><text:span text:style-name="T10"><text:s text:c="18"/></text:span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其他單位發明人專利所有權放棄聲明書</dc:title>
    <dc:subject/>
    <meta:initial-creator>臺北醫學大學</meta:initial-creator>
    <dc:creator>User</dc:creator>
    <meta:creation-date>2020-08-31T01:54:00Z</meta:creation-date>
    <dc:date>2020-08-31T01:54:00Z</dc:date>
    <meta:print-date>2012-11-01T01:5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7" meta:character-count="448" meta:row-count="3" meta:non-whitespace-character-count="382"/>
  </office:meta>
</office:document-meta>
</file>