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10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11" style:parent-style-name="內文" style:family="paragraph">
      <style:paragraph-properties fo:line-height="0.2916in" fo:text-inden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P14" style:parent-style-name="內文" style:family="paragraph">
      <style:paragraph-properties fo:line-height="0.2916in" fo:margin-right="-0.3069in" fo:text-indent="0.1666in"/>
      <style:text-properties style:font-name="標楷體" style:font-name-asian="標楷體"/>
    </style:style>
    <style:style style:name="P15" style:parent-style-name="內文" style:family="paragraph">
      <style:paragraph-properties fo:line-height="0.0833in" fo:margin-right="-0.3069in" fo:text-indent="0.1666in"/>
      <style:text-properties style:font-name="標楷體" style:font-name-asian="標楷體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1.0493in"/>
    </style:style>
    <style:style style:name="TableColumn19" style:family="table-column">
      <style:table-column-properties style:column-width="1.0493in"/>
    </style:style>
    <style:style style:name="TableColumn20" style:family="table-column">
      <style:table-column-properties style:column-width="0.9909in"/>
    </style:style>
    <style:style style:name="TableColumn21" style:family="table-column">
      <style:table-column-properties style:column-width="1.1541in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1833in"/>
    </style:style>
    <style:style style:name="Table16" style:family="table">
      <style:table-properties style:width="7.4159in" fo:margin-left="0in" table:align="center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" style:family="table-row">
      <style:table-row-properties style:min-row-height="0.1659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" style:family="table-row">
      <style:table-row-properties style:min-row-height="0.3354in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6" style:family="table-row">
      <style:table-row-properties style:min-row-height="0.3354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805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2" style:family="table-row">
      <style:table-row-properties style:min-row-height="0.3354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4" style:family="table-row">
      <style:table-row-properties style:min-row-height="0.3354in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805in" fo:text-inden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20" style:family="table-row">
      <style:table-row-properties style:min-row-height="0.3354in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805in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6" style:family="table-row">
      <style:table-row-properties style:min-row-height="0.3354in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805in" fo:text-inden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2" style:family="table-row">
      <style:table-row-properties style:min-row-height="0.3354in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68" style:family="table-row">
      <style:table-row-properties style:min-row-height="0.3354in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805in"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4" style:family="table-row">
      <style:table-row-properties style:min-row-height="0.3354in"/>
    </style:style>
    <style:style style:name="TableCell18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805in" fo:text-indent="0.1666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0.3354in"/>
    </style:style>
    <style:style style:name="TableCell20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805in" fo:text-inden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354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805in" fo:text-indent="0.1666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3354in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805in" fo:text-indent="0.1666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8" style:family="table-row">
      <style:table-row-properties style:min-row-height="0.3354in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805in" fo:text-indent="0.1666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4" style:family="table-row">
      <style:table-row-properties style:min-row-height="0.3354in"/>
    </style:style>
    <style:style style:name="TableCell26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805in" fo:text-indent="0.1666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0" style:family="table-row">
      <style:table-row-properties style:min-row-height="0.3354in"/>
    </style:style>
    <style:style style:name="TableCell28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805in" fo:text-indent="0.1666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6" style:family="table-row">
      <style:table-row-properties style:min-row-height="0.3354in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805in" fo:text-indent="0.1666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3354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805in" fo:text-indent="0.1666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3354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805in" fo:text-inden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4" style:family="table-row">
      <style:table-row-properties style:min-row-height="0.3354in"/>
    </style:style>
    <style:style style:name="TableCell34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805in" fo:text-indent="0.166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0" style:family="table-row">
      <style:table-row-properties style:min-row-height="0.3354in"/>
    </style:style>
    <style:style style:name="TableCell36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805in" fo:text-indent="0.1666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-top="0.0208in solid #000000" fo:border-left="0.0208in solid #FFFFFF" fo:border-bottom="0.0208in solid #FFFFFF" fo:border-right="0.0208in solid 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208in solid #FFFFFF" fo:border-bottom="0.0208in solid #FFFFFF" fo:border-right="0.0208in solid 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0.1666in" fo:margin-right="-0.4319in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執行</text:span><text:span text:style-name="T5">國科會</text:span><text:span text:style-name="T6">補助專題研究計畫</text:span><text:span text:style-name="T7">人員</text:span><text:span text:style-name="T8">簽到表</text:span></text:p>
      <text:p text:style-name="P9">計畫人員：□專任助理(職級: <text:s text:c="4"/>)<text:s/>□兼任助理(職級: <text:s text:c="4"/>)<text:s/><text:s/></text:p>
      <text:p text:style-name="P10">計畫名稱：<text:s/></text:p>
      <text:p text:style-name="P11"><text:span text:style-name="T12">計畫編號：</text:span><text:span text:style-name="T13">NSTC</text:span></text:p>
      <text:p text:style-name="P14">計畫主持人：<text:s text:c="17"/><text:s text:c="6"/><text:s/><text:s text:c="7"/><text:s text:c="5"/><text:s text:c="4"/><text:s text:c="4"/><text:s/><text:s text:c="4"/>所屬月份：______年______月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日 期</text:p>
          </table:table-cell>
          <table:table-cell table:style-name="TableCell27" table:number-columns-spanned="6">
            <text:p text:style-name="P28">時 <text:s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上 <text:s/>午</text:p>
          </table:table-cell>
          <table:covered-table-cell/>
          <table:covered-table-cell/>
          <table:table-cell table:style-name="TableCell33" table:number-columns-spanned="3">
            <text:p text:style-name="P34">下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<text:s/></text:span><text:span text:style-name="T39">月</text:span><text:span text:style-name="T40"><text:s text:c="2"/></text:span><text:span text:style-name="T41">日(</text:span><text:span text:style-name="T42">星期 <text:s/>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月 <text:s/>日(星期 <text:s/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月 <text:s/>日(星期 <text:s/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月 <text:s/>日(星期 <text:s/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月 <text:s/>日(星期 <text:s/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月 <text:s/>日(星期 <text:s/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月 <text:s/>日(星期 <text:s/>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月 <text:s/>日(星期 <text:s/>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月 <text:s/>日(星期 <text:s/>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月 <text:s/>日(星期 <text:s/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月 <text:s/>日(星期 <text:s/>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月 <text:s/>日(星期 <text:s/>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月 <text:s/>日(星期 <text:s/>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月 <text:s/>日(星期 <text:s/>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月 <text:s/>日(星期 <text:s/>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月 <text:s/>日(星期 <text:s/>)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月 <text:s/>日(星期 <text:s/>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月 <text:s/>日(星期 <text:s/>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月 <text:s/>日(星期 <text:s/>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月 <text:s/>日(星期 <text:s/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月 <text:s/>日(星期 <text:s/>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計畫主持人簽章：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694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資源中心</dc:title>
    <dc:subject/>
    <meta:initial-creator>SuperXP</meta:initial-creator>
    <dc:creator>Windows 使用者</dc:creator>
    <meta:creation-date>2022-08-01T06:10:00Z</meta:creation-date>
    <dc:date>2022-08-01T06:10:00Z</dc:date>
    <meta:print-date>2010-11-29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