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margin-top="0.1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margin-top="0.125in"/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fo:text-align="justify" fo:margin-left="0.241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fo:text-align="justify" fo:margin-left="0.241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text-align="justify" fo:margin-left="0.241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style:letter-kerning="false" style:font-size-complex="9pt" fo:language="zh" fo:country="TW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2486in" fo:text-indent="-0.2486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paragraph-properties style:line-height-at-leas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line-height-at-least="0.2777in"/>
    </style:style>
    <style:style style:name="T68" style:parent-style-name="預設段落字型" style:family="text">
      <style:text-properties style:font-name-asian="標楷體" fo:letter-spacing="0.1458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line-height-at-least="0.2777in"/>
    </style:style>
    <style:style style:name="T73" style:parent-style-name="預設段落字型" style:family="text">
      <style:text-properties style:font-name-asian="標楷體" fo:letter-spacing="0.0972in" style:letter-kerning="false"/>
    </style:style>
    <style:style style:name="T74" style:parent-style-name="預設段落字型" style:family="text">
      <style:text-properties style:font-name-asian="標楷體" fo:letter-spacing="0.0972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style:line-height-at-least="0.2777in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style:line-height-at-least="0.2777in"/>
    </style:style>
    <style:style style:name="T84" style:parent-style-name="預設段落字型" style:family="text">
      <style:text-properties style:font-name-asian="標楷體" fo:letter-spacing="0.0694in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.2777in"/>
    </style:style>
    <style:style style:name="T88" style:parent-style-name="預設段落字型" style:family="text">
      <style:text-properties style:font-name-asian="標楷體" fo:letter-spacing="0.1458in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.2777in"/>
    </style:style>
    <style:style style:name="T92" style:parent-style-name="預設段落字型" style:family="text">
      <style:text-properties style:font-name-asian="標楷體" fo:letter-spacing="0.0972in" style:letter-kerning="false"/>
    </style:style>
    <style:style style:name="T93" style:parent-style-name="預設段落字型" style:family="text">
      <style:text-properties style:font-name-asian="標楷體" fo:letter-spacing="0.0972in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1.7736in"/>
    </style:style>
    <style:style style:name="TableColumn100" style:family="table-column">
      <style:table-column-properties style:column-width="1.1583in"/>
    </style:style>
    <style:style style:name="TableColumn101" style:family="table-column">
      <style:table-column-properties style:column-width="0.3215in"/>
    </style:style>
    <style:style style:name="TableColumn102" style:family="table-column">
      <style:table-column-properties style:column-width="1.2597in"/>
    </style:style>
    <style:style style:name="TableColumn103" style:family="table-column">
      <style:table-column-properties style:column-width="0.3215in"/>
    </style:style>
    <style:style style:name="TableColumn104" style:family="table-column">
      <style:table-column-properties style:column-width="1.268in"/>
    </style:style>
    <style:style style:name="TableColumn105" style:family="table-column">
      <style:table-column-properties style:column-width="0.3215in"/>
    </style:style>
    <style:style style:name="Table98" style:family="table">
      <style:table-properties style:width="6.4243in" fo:margin-left="0in" table:align="lef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-asian="標楷體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-asian="標楷體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2">智慧財產權委任保密同意書</text:span></text:p>
      <text:p text:style-name="P3"><text:span text:style-name="T4">委任人：</text:span><text:span text:style-name="T5">致理學校財團法人致理科技大學</text:span><text:span text:style-name="T6">(</text:span><text:span text:style-name="T7">以下簡稱甲方</text:span><text:span text:style-name="T8">)</text:span></text:p>
      <text:p text:style-name="P9"><text:span text:style-name="T10">受</text:span><text:span text:style-name="T11">任人：</text:span><text:span text:style-name="T12"><text:s/></text:span><text:span text:style-name="T13"><text:s text:c="17"/></text:span><text:span text:style-name="T14"><text:s/></text:span><text:span text:style-name="T15">(</text:span><text:span text:style-name="T16">以下簡稱乙方</text:span><text:span text:style-name="T17">)</text:span></text:p>
      <text:p text:style-name="P18">雙方就有關由甲方之技術發明人所提供之專利申請之技術資料，簽定保密合約如下：</text:p>
      <text:p text:style-name="P19"/>
      <text:p text:style-name="P20">1、保密對象：</text:p>
      <text:p text:style-name="P21"><text:span text:style-name="T22">甲乙雙方在委託專利案件過程中，所揭櫫之各項書面資料、電腦資料、影印文件、投影片、</text:span><text:span text:style-name="T23">power point</text:span><text:span text:style-name="T24">檔案及口頭陳述等，皆為</text:span><text:span text:style-name="T25">甲方之研發及技術資料</text:span><text:span text:style-name="T26">，屬於本合約之保密對象。</text:span></text:p>
      <text:p text:style-name="P27">2、保密條款暨合理使用：</text:p>
      <text:p text:style-name="P28"><text:span text:style-name="T29">關於甲方之研發及技術資料，乙方應保守祕密，除代理甲方處理專利相關事宜外，不得向任何第三人以任何形式揭露</text:span><text:span text:style-name="T30">甲方之研發及技術資料</text:span><text:span text:style-name="T31">；</text:span><text:span text:style-name="T32">乙方得在執行委任事務之合理範圍內，使用或重製甲方之研發及技術資料，乙方就前開資料應善盡保管責任。</text:span></text:p>
      <text:p text:style-name="P33">3、洩密處理：</text:p>
      <text:p text:style-name="P34"><text:span text:style-name="T35">若因乙方不慎造成甲方之機密文件或資料外洩，甲方得依本合約對乙方要求實際損失</text:span><text:span text:style-name="T36">賠償</text:span><text:span text:style-name="T37">。實際損失之舉證由甲方為之。</text:span></text:p>
      <text:p text:style-name="P38">4、本合約若有未盡事宜，應本誠信原則協議解決或依有關法令解釋辦理之。</text:p>
      <text:p text:style-name="內文"><text:span text:style-name="T39">5</text:span><text:span text:style-name="T40">、如本</text:span><text:span text:style-name="T41">合約</text:span><text:span text:style-name="T42">所生之爭議，雙方合意以</text:span><text:span text:style-name="T43">臺灣新北</text:span><text:span text:style-name="T44">地方法院為第一審管轄法院。</text:span></text:p>
      <text:p text:style-name="P45"><text:span text:style-name="T46">6</text:span><text:span text:style-name="T47">、本合約期間自民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起，至民國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止。</text:span><text:span text:style-name="T60">本合約期間屆滿前一個月，若任一方未以書面向他方表示不續約之意思表示時，本協議書效力自動延展乙年，其後亦同。</text:span></text:p>
      <text:p text:style-name="P61">7、本契約壹式貳份，由雙方各執壹份為憑。</text:p>
      <text:p text:style-name="P62"/>
      <text:p text:style-name="P63"/>
      <text:p text:style-name="P64"><text:span text:style-name="T65">委任人（甲方）：</text:span><text:span text:style-name="T66">致理學校財團法人致理科技大學</text:span></text:p>
      <text:p text:style-name="P67"><text:span text:style-name="T68">代表</text:span><text:span text:style-name="T69">人</text:span><text:span text:style-name="T70">：</text:span><text:span text:style-name="T71">陳珠龍</text:span></text:p>
      <text:p text:style-name="P72"><text:span text:style-name="T73">地</text:span><text:span text:style-name="T74"><text:s text:c="2"/></text:span><text:span text:style-name="T75">址</text:span><text:span text:style-name="T76">：</text:span><text:span text:style-name="T77">新北市板橋區文化路一段</text:span><text:span text:style-name="T78">313</text:span><text:span text:style-name="T79">號</text:span></text:p>
      <text:p text:style-name="P80"/>
      <text:p text:style-name="P81"><text:span text:style-name="T82">受任人（乙方）：</text:span></text:p>
      <text:p text:style-name="P83"><text:span text:style-name="T84">統一編</text:span><text:span text:style-name="T85">號</text:span><text:span text:style-name="T86">：</text:span></text:p>
      <text:p text:style-name="P87"><text:span text:style-name="T88">代表</text:span><text:span text:style-name="T89">人</text:span><text:span text:style-name="T90">：</text:span></text:p>
      <text:p text:style-name="P91"><text:span text:style-name="T92">地</text:span><text:span text:style-name="T93"><text:s text:c="2"/></text:span><text:span text:style-name="T94">址</text:span><text:span text:style-name="T95">：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中華民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年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416in" fo:text-indent="0.321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權委任保密同意書</dc:title>
    <dc:subject/>
    <meta:initial-creator>User</meta:initial-creator>
    <dc:creator>User</dc:creator>
    <meta:creation-date>2020-04-23T07:10:00Z</meta:creation-date>
    <dc:date>2020-04-23T07:11:00Z</dc:date>
    <meta:print-date>2007-06-07T02:27:00Z</meta:print-date>
    <meta:template xlink:href="371769126.dot" xlink:type="simple"/>
    <meta:editing-cycles>1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