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.1666in"/>
      <style:text-properties style:font-name-asian="標楷體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1.2625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0.0743in" style:use-optimal-column-width="false"/>
    </style:style>
    <style:style style:name="TableColumn10" style:family="table-column">
      <style:table-column-properties style:column-width="0.6708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1.8298in" style:use-optimal-column-width="false"/>
    </style:style>
    <style:style style:name="Table3" style:family="table">
      <style:table-properties style:width="7.1826in" fo:margin-left="0in" table:align="left"/>
    </style:style>
    <style:style style:name="TableRow14" style:family="table-row">
      <style:table-row-properties style:min-row-height="0.326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Monotype Corsiva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Monotype Corsiva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 fo:text-indent="1.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Monotype Corsiva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TableRow25" style:family="table-row">
      <style:table-row-properties style:min-row-height="0.3645in" style:use-optimal-row-height="false" fo:keep-together="always"/>
    </style:style>
    <style:style style:name="P26" style:parent-style-name="內文" style:family="paragraph">
      <style:paragraph-properties fo:text-align="center" style:line-height-at-least="0.1666in"/>
      <style:text-properties style:font-name="Monotype Corsiva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Monotype Corsiva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Monotype Corsiva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Monotype Corsiva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Row40" style:family="table-row">
      <style:table-row-properties style:min-row-height="0.326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Monotype Corsiva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Monotype Corsiva" style:font-name-asian="標楷體"/>
    </style:style>
    <style:style style:name="T46" style:parent-style-name="預設段落字型" style:family="text">
      <style:text-properties style:font-name="Monotype Corsiva" style:font-name-asian="標楷體"/>
    </style:style>
    <style:style style:name="T47" style:parent-style-name="預設段落字型" style:family="text">
      <style:text-properties style:font-name="Monotype Corsiva" style:font-name-asian="標楷體"/>
    </style:style>
    <style:style style:name="T48" style:parent-style-name="預設段落字型" style:family="text">
      <style:text-properties style:font-name="Monotype Corsiva"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Monotype Corsiva" style:font-name-asian="標楷體"/>
    </style:style>
    <style:style style:name="T53" style:parent-style-name="預設段落字型" style:family="text">
      <style:text-properties style:font-name="Monotype Corsiva" style:font-name-asian="標楷體"/>
    </style:style>
    <style:style style:name="T54" style:parent-style-name="預設段落字型" style:family="text">
      <style:text-properties style:font-name="Monotype Corsiva"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Monotype Corsiva" style:font-name-asian="標楷體"/>
    </style:style>
    <style:style style:name="T59" style:parent-style-name="預設段落字型" style:family="text">
      <style:text-properties style:font-name="Monotype Corsiva" style:font-name-asian="標楷體"/>
    </style:style>
    <style:style style:name="T60" style:parent-style-name="預設段落字型" style:family="text">
      <style:text-properties style:font-name="Monotype Corsiva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Monotype Corsiva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Monotype Corsiva" style:font-name-asian="標楷體"/>
    </style:style>
    <style:style style:name="T63" style:parent-style-name="預設段落字型" style:family="text">
      <style:text-properties style:font-name="Monotype Corsiva" style:font-name-asian="標楷體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Monotype Corsiva" style:font-name-asian="標楷體"/>
    </style:style>
    <style:style style:name="T66" style:parent-style-name="預設段落字型" style:family="text">
      <style:text-properties style:font-name="Monotype Corsiva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26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Monotype Corsiva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Monotype Corsiva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Monotype Corsiva" style:font-name-asian="標楷體"/>
    </style:style>
    <style:style style:name="T75" style:parent-style-name="預設段落字型" style:family="text">
      <style:text-properties style:font-name="Monotype Corsiva" style:font-name-asian="標楷體"/>
    </style:style>
    <style:style style:name="T76" style:parent-style-name="預設段落字型" style:family="text">
      <style:text-properties style:font-name="Monotype Corsiva" style:font-name-asian="標楷體"/>
    </style:style>
    <style:style style:name="T77" style:parent-style-name="預設段落字型" style:family="text">
      <style:text-properties style:font-name="Monotype Corsiva" style:font-name-asian="標楷體"/>
    </style:style>
    <style:style style:name="T78" style:parent-style-name="預設段落字型" style:family="text">
      <style:text-properties style:font-name="Monotype Corsiva" style:font-name-asian="標楷體"/>
    </style:style>
    <style:style style:name="T79" style:parent-style-name="預設段落字型" style:family="text">
      <style:text-properties style:font-name="Monotype Corsiva" style:font-name-asian="標楷體"/>
    </style:style>
    <style:style style:name="T80" style:parent-style-name="預設段落字型" style:family="text">
      <style:text-properties style:font-name="Monotype Corsiva" style:font-name-asian="標楷體"/>
    </style:style>
    <style:style style:name="T81" style:parent-style-name="預設段落字型" style:family="text">
      <style:text-properties style:font-name="Monotype Corsiva" style:font-name-asian="標楷體"/>
    </style:style>
    <style:style style:name="T82" style:parent-style-name="預設段落字型" style:family="text">
      <style:text-properties style:font-name="Monotype Corsiva" style:font-name-asian="標楷體"/>
    </style:style>
    <style:style style:name="T83" style:parent-style-name="預設段落字型" style:family="text">
      <style:text-properties style:font-name="Monotype Corsiva" style:font-name-asian="標楷體"/>
    </style:style>
    <style:style style:name="T84" style:parent-style-name="預設段落字型" style:family="text">
      <style:text-properties style:font-name="Monotype Corsiva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onotype Corsiva" style:font-name-asian="標楷體"/>
    </style:style>
    <style:style style:name="T87" style:parent-style-name="預設段落字型" style:family="text">
      <style:text-properties style:font-name="Monotype Corsiva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Monotype Corsiva" style:font-name-asian="標楷體"/>
    </style:style>
    <style:style style:name="TableRow90" style:family="table-row">
      <style:table-row-properties style:min-row-height="0.326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Monotype Corsiva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Row95" style:family="table-row">
      <style:table-row-properties style:min-row-height="0.326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Monotype Corsiva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/>
    </style:style>
    <style:style style:name="TableRow100" style:family="table-row">
      <style:table-row-properties style:min-row-height="0.326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Monotype Corsiva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/>
    </style:style>
    <style:style style:name="TableRow105" style:family="table-row">
      <style:table-row-properties style:min-row-height="0.326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Monotype Corsiva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Monotype Corsiva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TableRow114" style:family="table-row">
      <style:table-row-properties style:min-row-height="2.047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olumn123" style:family="table-column">
      <style:table-column-properties style:column-width="2.0673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122" style:family="table">
      <style:table-properties style:width="5.3152in" fo:margin-left="0.0756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6" style:family="table-row">
      <style:table-row-properties style:min-row-height="0.431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min-row-height="0.386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361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P163" style:parent-style-name="內文" style:family="paragraph">
      <style:paragraph-properties fo:line-height="0.2361in"/>
      <style:text-properties style:font-name="標楷體" style:font-name-asian="標楷體"/>
    </style:style>
    <style:style style:name="TableRow164" style:family="table-row">
      <style:table-row-properties style:min-row-height="0.592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36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592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592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361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14" style:family="table-row">
      <style:table-row-properties style:min-row-height="0.140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8" style:family="table-row">
      <style:table-row-properties style:min-row-height="0.291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1" style:family="table-row">
      <style:table-row-properties style:min-row-height="0.570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40" style:family="table-row">
      <style:table-row-properties style:min-row-height="0.27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361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0" style:family="table-row">
      <style:table-row-properties style:min-row-height="0.600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9" style:parent-style-name="內文" style:family="paragraph">
      <style:text-properties text:display="none"/>
    </style:style>
  </office:automatic-styles>
  <office:body>
    <office:text text:use-soft-page-breaks="true">
      <text:p text:style-name="P1">致理科技大學技術移轉授權申請表</text:p>
      <text:p text:style-name="P2"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(簽名)</text:p>
          </table:table-cell>
          <table:covered-table-cell/>
          <table:table-cell table:style-name="TableCell21" table:number-columns-spanned="4">
            <text:p text:style-name="P22">電話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職稱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技術移轉授權名稱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智慧財產權種類</text:p>
          </table:table-cell>
          <table:table-cell table:style-name="TableCell43" table:number-columns-spanned="9">
            <text:p text:style-name="P44"><text:span text:style-name="T45">□專利權</text:span><text:span text:style-name="T46"><text:s/></text:span><text:span text:style-name="T47">□發明</text:span><text:span text:style-name="T48">NO.</text:span><text:span text:style-name="T49"><text:s text:c="9"/></text:span><text:span text:style-name="T50"><text:s text:c="2"/></text:span><text:span text:style-name="T51"><text:s text:c="3"/></text:span><text:span text:style-name="T52"><text:s/></text:span><text:span text:style-name="T53">□設計</text:span><text:span text:style-name="T54">NO.</text:span><text:span text:style-name="T55"><text:s text:c="15"/></text:span></text:p>
            <text:p text:style-name="P56"><text:span text:style-name="T57"><text:s text:c="9"/></text:span><text:span text:style-name="T58">□新型</text:span><text:span text:style-name="T59">NO.</text:span><text:span text:style-name="T60"><text:s text:c="11"/></text:span><text:span text:style-name="T61"><text:s text:c="3"/></text:span><text:span text:style-name="T62"><text:s/></text:span><text:span text:style-name="T63">□申請中</text:span></text:p>
            <text:p text:style-name="P64"><text:span text:style-name="T65">□其他：</text:span><text:span text:style-name="T6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授權類型</text:p>
          </table:table-cell>
          <table:table-cell table:style-name="TableCell70" table:number-columns-spanned="9">
            <text:p text:style-name="P71"><text:span text:style-name="T72">□非專屬授權</text:span><text:span text:style-name="T73">(</text:span><text:span text:style-name="T74">□</text:span><text:span text:style-name="T75">境</text:span><text:span text:style-name="T76">內</text:span><text:span text:style-name="T77"><text:s/></text:span><text:span text:style-name="T78">□</text:span><text:span text:style-name="T79">境</text:span><text:span text:style-name="T80">外</text:span><text:span text:style-name="T81"><text:s/></text:span><text:span text:style-name="T82">□</text:span><text:span text:style-name="T83">境</text:span><text:span text:style-name="T84">內</text:span><text:span text:style-name="T85">+</text:span><text:span text:style-name="T86">境</text:span><text:span text:style-name="T87">外</text:span><text:span text:style-name="T88">) <text:s text:c="4"/></text:span><text:span text:style-name="T89">□專屬授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技轉/授權金額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公司名稱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公司負責人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公司聯絡人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參加發明展</text:p>
          </table:table-cell>
          <table:table-cell table:style-name="TableCell117" table:number-columns-spanned="9">
            <text:p text:style-name="P118">□未曾參加</text:p>
            <text:p text:style-name="P119"><text:span text:style-name="T120">□曾參加</text:span><text:span text:style-name="T121">：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發明展名稱</text:p>
                </table:table-cell>
                <table:table-cell table:style-name="TableCell130">
                  <text:p text:style-name="P131">參展學生</text:p>
                </table:table-cell>
                <table:table-cell table:style-name="TableCell132">
                  <text:p text:style-name="P133">獲獎情形</text:p>
                </table:table-cell>
                <table:table-cell table:style-name="TableCell134">
                  <text:p text:style-name="P135">學校補助費用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利研發成本</text:p>
          </table:table-cell>
          <table:table-cell table:style-name="TableCell167" table:number-columns-spanned="9">
            <text:p text:style-name="P168"><text:span text:style-name="T169">□專利補助</text:span><text:span text:style-name="T170"><text:s text:c="13"/></text:span><text:span text:style-name="T171">元</text:span></text:p>
            <text:p text:style-name="P172"><text:span text:style-name="T173">□專利獎勵</text:span><text:span text:style-name="T174"><text:s text:c="13"/></text:span><text:span text:style-name="T175">元</text:span></text:p>
            <text:p text:style-name="P176"><text:span text:style-name="T177">□其他</text:span><text:span text:style-name="T178"><text:s text:c="17"/></text:span><text:span text:style-name="T1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開立收款收據</text:p>
          </table:table-cell>
          <table:table-cell table:style-name="TableCell183" table:number-columns-spanned="9">
            <text:p text:style-name="P184"><text:span text:style-name="T185">抬頭</text:span><text:span text:style-name="T186">： <text:s text:c="21"/></text:span><text:span text:style-name="T187"><text:s text:c="9"/></text:span><text:span text:style-name="T188">統一編號：</text:span></text:p>
            <text:p text:style-name="P189"><text:span text:style-name="T190">地址</text:span><text:span text:style-name="T191">：</text:span><text:span text:style-name="T192"><text:s text:c="23"/></text:span><text:span text:style-name="T193"><text:s text:c="8"/>收據金額</text:span><text:span text:style-name="T194">： <text:s text:c="1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附資料</text:p>
          </table:table-cell>
          <table:table-cell table:style-name="TableCell198" table:number-columns-spanned="5">
            <text:p text:style-name="P199"><text:span text:style-name="T200">□技術移轉/授權合</text:span><text:span text:style-name="T201">約書乙式</text:span><text:span text:style-name="T202">4</text:span><text:span text:style-name="T203">份</text:span></text:p>
            <text:p text:style-name="P204"><text:span text:style-name="T205">□</text:span><text:span text:style-name="T206">技術移轉</text:span><text:span text:style-name="T207">/</text:span><text:span text:style-name="T208">授權廠商開發</text:span><text:span text:style-name="T209">計畫書</text:span></text:p>
            <text:p text:style-name="P210">□技術移轉/授權利益揭露聲明書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□專屬授權者需檢附專屬授權理由書</text:p>
            <text:p text:style-name="P213">□海外授權者需檢附境外實施理由書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單位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系助理</text:span></text:p>
          </table:table-cell>
          <table:table-cell table:style-name="TableCell222" table:number-columns-spanned="2">
            <text:p text:style-name="P223"><text:span text:style-name="T224">系主任</text:span></text:p>
          </table:table-cell>
          <table:covered-table-cell/>
          <table:table-cell table:style-name="TableCell225" table:number-columns-spanned="6">
            <text:p text:style-name="P226"><text:span text:style-name="T227">院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產學營運中心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研發長</text:p>
          </table:table-cell>
          <table:table-cell table:style-name="TableCell243" table:number-columns-spanned="2">
            <text:p text:style-name="P244">出納組</text:p>
          </table:table-cell>
          <table:covered-table-cell/>
          <table:table-cell table:style-name="TableCell245" table:number-columns-spanned="6">
            <text:p text:style-name="P246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校長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技術移轉申請表</dc:title>
    <dc:subject/>
    <meta:initial-creator>hsu</meta:initial-creator>
    <dc:creator>User</dc:creator>
    <meta:creation-date>2020-08-31T01:59:00Z</meta:creation-date>
    <dc:date>2020-08-31T01:59:00Z</dc:date>
    <meta:print-date>2014-09-19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