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5.7465in"/>
    </style:style>
    <style:style style:name="Table5" style:family="table">
      <style:table-properties style:width="7.125in" fo:margin-left="0.075in" table:align="left"/>
    </style:style>
    <style:style style:name="TableRow8" style:family="table-row">
      <style:table-row-properties style:min-row-height="0.364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70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4.6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<text:s text:c="19"/></text:span><text:span text:style-name="T4">」技術移轉授權案申請專屬授權理由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授權技術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成果來源</text:p>
          </table:table-cell>
          <table:table-cell table:style-name="TableCell16">
            <text:p text:style-name="P17">「計畫名稱：<text:s text:c="13"/>」（案號：<text:s text:c="15"/>）</text:p>
          </table:table-cell>
        </table:table-row>
        <table:table-row table:style-name="TableRow18">
          <table:table-cell table:style-name="TableCell19">
            <text:p text:style-name="P20">專屬授權理由說明（應包括專屬授權效益及是否對我國產業有不良影響等）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計畫主持人： <text:s text:c="17"/>（簽章）</text:p>
      <text:p text:style-name="P31">發<text:s text:c="2"/>明<text:s text:c="2"/>人： <text:s text:c="17"/>（簽章）</text:p>
      <text:p text:style-name="P32"/>
      <text:p text:style-name="P33">中 <text:s text:c="4"/>華 <text:s text:c="4"/>民 <text:s text:c="5"/>國 <text:s text:c="7"/><text:s/>年 <text:s text:c="4"/><text:s text:c="2"/><text:s/>月<text:s/><text:s text:c="6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□□□□」技術移轉授權案申請專屬授權理由書</dc:title>
    <dc:subject/>
    <meta:initial-creator>CCU</meta:initial-creator>
    <dc:creator>User</dc:creator>
    <meta:creation-date>2020-08-31T01:59:00Z</meta:creation-date>
    <dc:date>2020-08-31T01:5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