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3784in"/>
    </style:style>
    <style:style style:name="TableColumn7" style:family="table-column">
      <style:table-column-properties style:column-width="5.7097in"/>
    </style:style>
    <style:style style:name="Table5" style:family="table">
      <style:table-properties style:width="7.0881in" fo:margin-left="0.075in" table:align="left"/>
    </style:style>
    <style:style style:name="TableRow8" style:family="table-row">
      <style:table-row-properties style:min-row-height="0.364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Row13" style:family="table-row">
      <style:table-row-properties style:min-row-height="0.3701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Row18" style:family="table-row">
      <style:table-row-properties style:min-row-height="2.720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1.610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fo:margin-right="0.3333in"/>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text:s text:c="13"/></text:span><text:span text:style-name="T4">」技術移轉授權案申請授權境外實施理由書</text:span></text:p>
      <text:p text:style-name="內文"/>
      <table:table table:style-name="Table5">
        <table:table-columns>
          <table:table-column table:style-name="TableColumn6"/>
          <table:table-column table:style-name="TableColumn7"/>
        </table:table-columns>
        <table:table-row table:style-name="TableRow8">
          <table:table-cell table:style-name="TableCell9">
            <text:p text:style-name="P10">授權技術名稱</text:p>
          </table:table-cell>
          <table:table-cell table:style-name="TableCell11">
            <text:p text:style-name="P12"/>
          </table:table-cell>
        </table:table-row>
        <table:table-row table:style-name="TableRow13">
          <table:table-cell table:style-name="TableCell14">
            <text:p text:style-name="P15">成果來源</text:p>
          </table:table-cell>
          <table:table-cell table:style-name="TableCell16">
            <text:p text:style-name="P17">「計畫名稱：」（計畫編號：00）</text:p>
          </table:table-cell>
        </table:table-row>
        <table:table-row table:style-name="TableRow18">
          <table:table-cell table:style-name="TableCell19">
            <text:p text:style-name="P20">境外實施理由說明（應包括研發成果效益效益及是否對我國產業有不良影響等）</text:p>
          </table:table-cell>
          <table:table-cell table:style-name="TableCell21">
            <text:p text:style-name="P22"/>
          </table:table-cell>
        </table:table-row>
        <table:table-row table:style-name="TableRow23">
          <table:table-cell table:style-name="TableCell24">
            <text:p text:style-name="P25">創作人聲明</text:p>
          </table:table-cell>
          <table:table-cell table:style-name="TableCell26">
            <text:p text:style-name="P27">創作人承諾本授權技術以授權中華民國研究機構/企業在中華民國管轄區域內製造或使用為優先。若本案經過校內及補助計畫資助機關審查同意授權境外實施後，應定期追蹤被授權廠商於授權年限內使用本授權技術之成效及中華民國管轄區域外使用之狀況，如有違反授權契約內容之情事應立即回報校方處理，以確保被授權人能將本授權技術依授權契約約定內容正當使用。</text:p>
          </table:table-cell>
        </table:table-row>
      </table:table>
      <text:p text:style-name="P28"/>
      <text:p text:style-name="P29"/>
      <text:p text:style-name="P30"/>
      <text:p text:style-name="P31"/>
      <text:p text:style-name="P32"/>
      <text:p text:style-name="P33"/>
      <text:p text:style-name="P34"/>
      <text:p text:style-name="P35">計畫主持人： <text:s text:c="17"/>（簽章）</text:p>
      <text:p text:style-name="P36">發<text:s text:c="2"/>明<text:s text:c="2"/>人： <text:s text:c="17"/>（簽章）</text:p>
      <text:p text:style-name="P37"/>
      <text:p text:style-name="P38">中 <text:s text:c="4"/>華 <text:s text:c="4"/>民 <text:s text:c="5"/>國 <text:s text:c="7"/><text:s/>年 <text:s text:c="4"/><text:s text:c="2"/><text:s/>月<text:s/><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案申請授權境外實施理由書</dc:title>
    <dc:subject/>
    <meta:initial-creator>CCU</meta:initial-creator>
    <dc:creator>User</dc:creator>
    <meta:creation-date>2020-08-31T02:00:00Z</meta:creation-date>
    <dc:date>2020-08-31T02:00:00Z</dc: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