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科技部出席國際會議專區</text:p>
      <text:p text:style-name="P2"/>
      <text:list text:style-name="LFO1" text:continue-numbering="true">
        <text:list-item>
          <text:p text:style-name="P3">專任教師應於國際學術會議舉行日之6個星期由科技部研究人才網上傳相關資料，完成後並通知系及研發處：</text:p>
        </text:list-item>
      </text:list>
      <text:p text:style-name="P4"/>
      <text:list text:style-name="LFO2" text:continue-numbering="true">
        <text:list-item>
          <text:p text:style-name="P5">申請書。</text:p>
        </text:list-item>
        <text:list-item>
          <text:p text:style-name="P6">個人資料表。</text:p>
        </text:list-item>
        <text:list-item>
          <text:p text:style-name="P7">論文接受函。</text:p>
        </text:list-item>
        <text:list-item>
          <text:p text:style-name="P8">論文摘要。</text:p>
        </text:list-item>
        <text:list-item>
          <text:p text:style-name="P9">論文全文。</text:p>
        </text:list-item>
        <text:list-item>
          <text:p text:style-name="P10">其他有助審查之文件(如：會程影本)。</text:p>
        </text:list-item>
      </text:list>
      <text:p text:style-name="P11"/>
      <text:list text:style-name="LFO1" text:continue-numbering="true">
        <text:list-item>
          <text:p text:style-name="P12">申請人在同一會計年度內以補助1次為限，同一會計年度獲補助2次者，於下一會計年度1年內暫停受理其申請。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qqqq</dc:creator>
    <meta:creation-date>2017-03-29T02:45:00Z</meta:creation-date>
    <dc:date>2017-03-29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