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3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4" style:parent-style-name="內文" style:family="paragraph">
      <style:paragraph-properties fo:line-height="0.2916in" fo:text-inden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916in" fo:margin-right="-0.3069in" fo:text-indent="0.1666in"/>
      <style:text-properties style:font-name="標楷體" style:font-name-asian="標楷體"/>
    </style:style>
    <style:style style:name="P8" style:parent-style-name="內文" style:family="paragraph">
      <style:paragraph-properties fo:line-height="0.0833in" fo:margin-right="-0.3069in" fo:text-indent="0.1666in"/>
      <style:text-properties style:font-name="標楷體" style:font-name-asian="標楷體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1.0493in"/>
    </style:style>
    <style:style style:name="TableColumn12" style:family="table-column">
      <style:table-column-properties style:column-width="1.0493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1.1541in"/>
    </style:style>
    <style:style style:name="TableColumn15" style:family="table-column">
      <style:table-column-properties style:column-width="1.0888in"/>
    </style:style>
    <style:style style:name="TableColumn16" style:family="table-column">
      <style:table-column-properties style:column-width="1.1833in"/>
    </style:style>
    <style:style style:name="Table9" style:family="table">
      <style:table-properties style:width="7.4159in" fo:margin-left="0in" table:align="center"/>
    </style:style>
    <style:style style:name="TableRow17" style:family="table-row">
      <style:table-row-properties style:min-row-height="0.1798in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" style:family="table-row">
      <style:table-row-properties style:min-row-height="0.1659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" style:family="table-row">
      <style:table-row-properties style:min-row-height="0.3354in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9" style:family="table-row">
      <style:table-row-properties style:min-row-height="0.3354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1805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5" style:family="table-row">
      <style:table-row-properties style:min-row-height="0.3354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805in"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1" style:family="table-row">
      <style:table-row-properties style:min-row-height="0.3354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1805in"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7" style:family="table-row">
      <style:table-row-properties style:min-row-height="0.3354in"/>
    </style:style>
    <style:style style:name="TableCell9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3" style:family="table-row">
      <style:table-row-properties style:min-row-height="0.3354in"/>
    </style:style>
    <style:style style:name="TableCell11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805in" fo:text-inden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29" style:family="table-row">
      <style:table-row-properties style:min-row-height="0.3354in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805in" fo:text-inden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5" style:family="table-row">
      <style:table-row-properties style:min-row-height="0.3354in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805in" fo:text-inden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1" style:family="table-row">
      <style:table-row-properties style:min-row-height="0.3354in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805in" fo:text-inden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7" style:family="table-row">
      <style:table-row-properties style:min-row-height="0.3354in"/>
    </style:style>
    <style:style style:name="TableCell17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805in" fo:text-inden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3" style:family="table-row">
      <style:table-row-properties style:min-row-height="0.3354in"/>
    </style:style>
    <style:style style:name="TableCell19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805in" fo:text-inden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9" style:family="table-row">
      <style:table-row-properties style:min-row-height="0.3354in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805in"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5" style:family="table-row">
      <style:table-row-properties style:min-row-height="0.3354in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1805in" fo:text-inden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1" style:family="table-row">
      <style:table-row-properties style:min-row-height="0.3354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805in" fo:text-indent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7" style:family="table-row">
      <style:table-row-properties style:min-row-height="0.3354in"/>
    </style:style>
    <style:style style:name="TableCell25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805in" fo:text-indent="0.1666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3" style:family="table-row">
      <style:table-row-properties style:min-row-height="0.3354in"/>
    </style:style>
    <style:style style:name="TableCell27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1805in" fo:text-indent="0.1666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9" style:family="table-row">
      <style:table-row-properties style:min-row-height="0.3354in"/>
    </style:style>
    <style:style style:name="TableCell2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1805in" fo:text-indent="0.1666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5" style:family="table-row">
      <style:table-row-properties style:min-row-height="0.3354in"/>
    </style:style>
    <style:style style:name="TableCell30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1805in" fo:text-indent="0.166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1" style:family="table-row">
      <style:table-row-properties style:min-row-height="0.3354in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805in" fo:text-indent="0.1666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7" style:family="table-row">
      <style:table-row-properties style:min-row-height="0.3354in"/>
    </style:style>
    <style:style style:name="TableCell33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1805in" fo:text-indent="0.1666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3" style:family="table-row">
      <style:table-row-properties style:min-row-height="0.3354in"/>
    </style:style>
    <style:style style:name="TableCell35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805in" fo:text-indent="0.1666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208in solid #000000" fo:border-left="0.0208in solid #FFFFFF" fo:border-bottom="0.0208in solid #FFFFFF" fo:border-right="0.0208in solid #FFFFF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208in solid #FFFFFF" fo:border-bottom="0.0208in solid #FFFFFF" fo:border-right="0.0208in solid 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 fo:line-height="0.1666in" fo:margin-right="-0.4319in"/>
    </style:style>
  </office:automatic-styles>
  <office:body>
    <office:text text:use-soft-page-breaks="true">
      <text:p text:style-name="P1">致理科技大學執行科技部補助專題研究計畫人員簽到表</text:p>
      <text:p text:style-name="P2">計畫人員：□專任助理(職級: <text:s text:c="4"/>)<text:s/>□兼任助理(職級: <text:s text:c="4"/>)<text:s/><text:s/></text:p>
      <text:p text:style-name="P3">計畫名稱：<text:s/></text:p>
      <text:p text:style-name="P4"><text:span text:style-name="T5">計畫編號：</text:span><text:span text:style-name="T6">MOST<text:s/></text:span></text:p>
      <text:p text:style-name="P7">計畫主持人：<text:s text:c="17"/><text:s text:c="6"/><text:s/><text:s text:c="7"/><text:s text:c="5"/><text:s text:c="4"/><text:s text:c="4"/><text:s/><text:s text:c="4"/>所屬月份：______年______月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日 期</text:p>
          </table:table-cell>
          <table:table-cell table:style-name="TableCell20" table:number-columns-spanned="6">
            <text:p text:style-name="P21">時 <text:s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上 <text:s/>午</text:p>
          </table:table-cell>
          <table:covered-table-cell/>
          <table:covered-table-cell/>
          <table:table-cell table:style-name="TableCell26" table:number-columns-spanned="3">
            <text:p text:style-name="P27">下午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text:s/></text:span><text:span text:style-name="T32">月</text:span><text:span text:style-name="T33"><text:s text:c="2"/></text:span><text:span text:style-name="T34">日(</text:span><text:span text:style-name="T35">星期 <text:s/></text:span><text:span text:style-name="T36">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月 <text:s/>日(星期 <text:s/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月 <text:s/>日(星期 <text:s/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月 <text:s/>日(星期 <text:s/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月 <text:s/>日(星期 <text:s/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月 <text:s/>日(星期 <text:s/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月 <text:s/>日(星期 <text:s/>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月 <text:s/>日(星期 <text:s/>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月 <text:s/>日(星期 <text:s/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月 <text:s/>日(星期 <text:s/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月 <text:s/>日(星期 <text:s/>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月 <text:s/>日(星期 <text:s/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月 <text:s/>日(星期 <text:s/>)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月 <text:s/>日(星期 <text:s/>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月 <text:s/>日(星期 <text:s/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月 <text:s/>日(星期 <text:s/>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月 <text:s/>日(星期 <text:s/>)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月 <text:s/>日(星期 <text:s/>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月 <text:s/>日(星期 <text:s/>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月 <text:s/>日(星期 <text:s/>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月 <text:s/>日(星期 <text:s/>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計畫主持人簽章：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694in" fo:margin-right="0.1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資源中心</dc:title>
    <meta:initial-creator>SuperXP</meta:initial-creator>
    <dc:creator>qqqq</dc:creator>
    <meta:creation-date>2017-03-28T07:37:00Z</meta:creation-date>
    <dc:date>2017-03-28T07:37:00Z</dc:date>
    <meta:print-date>2010-11-29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