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margin-top="0.125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4" style:parent-style-name="內文" style:family="paragraph">
      <style:paragraph-properties fo:text-align="center" fo:margin-top="0.5in" fo:line-height="30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5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6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7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8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9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10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11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12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13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14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15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16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</office:automatic-styles>
  <office:body>
    <office:text text:use-soft-page-breaks="true">
      <text:p text:style-name="P1"/>
      <text:p text:style-name="P2">行政院科技部</text:p>
      <text:p text:style-name="P3">補助國內專家學者出席國際學術會議</text:p>
      <text:p text:style-name="P4">補助經費原始憑證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補助機構：致理科技大學</text:p>
      <text:p text:style-name="P16">補助人員：○○○講師</text:p>
      <text:p text:style-name="內文"><text:span text:style-name="T17">補助編號：</text:span><text:span text:style-name="T18">MO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208in" fo:margin-bottom="1in" fo:margin-right="1.220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ihlee</meta:initial-creator>
    <dc:creator>qqqq</dc:creator>
    <meta:creation-date>2017-03-28T08:01:00Z</meta:creation-date>
    <dc:date>2017-03-28T08:01:00Z</dc:date>
    <meta:print-date>2012-08-01T06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" meta:character-count="76" meta:row-count="1" meta:non-whitespace-character-count="66"/>
  </office:meta>
</office:document-meta>
</file>