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2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3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" style:parent-style-name="清單段落" style:list-style-name="LFO2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" style:parent-style-name="清單段落" style:list-style-name="LFO2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" style:parent-style-name="清單段落" style:list-style-name="LFO2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" style:parent-style-name="清單段落" style:list-style-name="LFO2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8" style:parent-style-name="清單段落" style:list-style-name="LFO2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9" style:parent-style-name="清單段落" style:list-style-name="LFO2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0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1" style:parent-style-name="清單段落" style:list-style-name="LFO1" style:family="paragraph">
      <style:paragraph-properties fo:margin-left="0.25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國家科學及技術委員會-出席國際會議專區</text:p>
      <text:p text:style-name="P2"/>
      <text:list text:style-name="LFO1" text:continue-numbering="true">
        <text:list-item>
          <text:p text:style-name="P3">專任教師應於國際學術會議舉行日之6個星期由國科會研究人才網上傳相關資料，完成後並通知系及研發處：</text:p>
        </text:list-item>
      </text:list>
      <text:list text:style-name="LFO2" text:continue-numbering="true">
        <text:list-item>
          <text:p text:style-name="P4">申請書。</text:p>
        </text:list-item>
        <text:list-item>
          <text:p text:style-name="P5">個人資料表。</text:p>
        </text:list-item>
        <text:list-item>
          <text:p text:style-name="P6">論文接受函。</text:p>
        </text:list-item>
        <text:list-item>
          <text:p text:style-name="P7">論文摘要。</text:p>
        </text:list-item>
        <text:list-item>
          <text:p text:style-name="P8">論文全文。</text:p>
        </text:list-item>
        <text:list-item>
          <text:p text:style-name="P9">其他有助審查之文件(如：會程影本)。</text:p>
        </text:list-item>
      </text:list>
      <text:p text:style-name="P10"/>
      <text:list text:style-name="LFO1" text:continue-numbering="true">
        <text:list-item>
          <text:p text:style-name="P11"><text:span text:style-name="T12">申請人在同一會計年度內以補助</text:span><text:span text:style-name="T13">1</text:span><text:span text:style-name="T14">次為限，同一會計年度獲補助</text:span><text:span text:style-name="T15">2</text:span><text:span text:style-name="T16">次者，於下一會計年度</text:span><text:span text:style-name="T17">1</text:span><text:span text:style-name="T18">年內暫停受理其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08-01T06:28:00Z</meta:creation-date>
    <dc:date>2022-08-01T06:28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