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 fo:text-indent="0.29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center" fo:margin-top="0.5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2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34" style:parent-style-name="內文" style:family="paragraph">
      <style:text-properties style:font-size-complex="26pt"/>
    </style:style>
  </office:automatic-styles>
  <office:body>
    <office:text text:use-soft-page-breaks="true">
      <text:p text:style-name="P1">行政院科技部</text:p>
      <text:p text:style-name="P2">補助專題研究計畫</text:p>
      <text:p text:style-name="P3">經費收支明細報告表暨原始憑證</text:p>
      <text:p text:style-name="P4"/>
      <text:p text:style-name="P5"/>
      <text:p text:style-name="P6">計畫名稱</text:p>
      <text:p text:style-name="P7"/>
      <text:p text:style-name="P8"/>
      <text:p text:style-name="P9"/>
      <text:p text:style-name="P10"/>
      <text:p text:style-name="P11"/>
      <text:p text:style-name="P12"/>
      <text:p text:style-name="P13">計畫編號：MOST <text:s/>-<text:s text:c="2"/>-<text:s/><text:s/>-<text:s text:c="2"/>-<text:s text:c="2"/>-</text:p>
      <text:p text:style-name="P14">計畫主持人：<text:s/></text:p>
      <text:p text:style-name="P15">執行機構：致理科技大學</text:p>
      <text:p text:style-name="P16">執行期限： //～//</text:p>
      <text:soft-page-break/>
      <text:p text:style-name="P17">行政院科技部</text:p>
      <text:p text:style-name="P18">補助專題研究計畫</text:p>
      <text:p text:style-name="P19"/>
      <text:p text:style-name="P20"/>
      <text:p text:style-name="P21"/>
      <text:p text:style-name="P22">人事費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核定金額：32,000</text:p>
      <text:p text:style-name="P31">實支金額：32,000</text:p>
      <text:p text:style-name="P32">結餘（超支）金額：0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chihlee</meta:initial-creator>
    <dc:creator>qqqq</dc:creator>
    <meta:creation-date>2017-03-28T07:37:00Z</meta:creation-date>
    <dc:date>2017-03-28T07:37:00Z</dc:date>
    <meta:print-date>2012-08-01T06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5" meta:character-count="168" meta:row-count="1" meta:non-whitespace-character-count="144"/>
  </office:meta>
</office:document-meta>
</file>