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2013in"/>
    </style:style>
    <style:style style:name="TableColumn15" style:family="table-column">
      <style:table-column-properties style:column-width="2.2805in"/>
    </style:style>
    <style:style style:name="TableColumn16" style:family="table-column">
      <style:table-column-properties style:column-width="2.3611in"/>
    </style:style>
    <style:style style:name="Table13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text-align="end" fo:margin-top="0.125in"/>
      <style:text-properties style:font-name-asian="標楷體" style:font-size-complex="12pt"/>
    </style:style>
    <style:style style:name="P65" style:parent-style-name="內文" style:family="paragraph">
      <style:paragraph-properties fo:text-align="end" fo:margin-top="0.125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text-align="end" fo:margin-top="0.125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end" fo:margin-top="0.125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 fo:margin-top="0.125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3">致理科技大學</text:span><text:span text:style-name="T4">專任教師執行產學合作</text:span><text:span text:style-name="T5">案</text:span><text:span text:style-name="T6">獎勵</text:span><text:span text:style-name="T7">補助金額分配表</text:span></text:p>
      <text:p text:style-name="內文"><text:span text:style-name="T8">計畫案號</text:span><text:span text:style-name="T9">：</text:span><text:span text:style-name="T10"><text:s text:c="29"/></text:span></text:p>
      <text:p text:style-name="內文"><text:span text:style-name="T11">計畫案名：</text:span><text:span text:style-name="T12"><text:s text:c="29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名稱</text:p>
          </table:table-cell>
          <table:table-cell table:style-name="TableCell20">
            <text:p text:style-name="P21">教師姓名</text:p>
          </table:table-cell>
          <table:table-cell table:style-name="TableCell22">
            <text:p text:style-name="P23">獎助金額分配比例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合計</text:p>
          </table:table-cell>
          <table:covered-table-cell/>
          <table:table-cell table:style-name="TableCell62">
            <text:p text:style-name="P63">100%</text:p>
          </table:table-cell>
        </table:table-row>
      </table:table>
      <text:p text:style-name="P64">*每人分配之獎助金額不得低於該案總獎助金額之10%</text:p>
      <text:p text:style-name="P65"><text:span text:style-name="T66">*</text:span><text:span text:style-name="T67">本表如不敷使用，請自行增列欄位</text:span></text:p>
      <text:p text:style-name="P68">計畫主持人簽名：__________________________</text:p>
      <text:p text:style-name="P69">日期：__________________________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qqqq</dc:creator>
    <meta:creation-date>2017-03-28T06:25:00Z</meta:creation-date>
    <dc:date>2017-03-28T06:25:00Z</dc:date>
    <meta:print-date>2014-10-16T0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