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indent="0.5888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left="2.754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深度實務研習<text:s text:c="2"/>證 明 書</text:p>
      <text:p text:style-name="P4"/>
      <text:p text:style-name="P5">茲證明<text:s/>致理科技大學<text:s text:c="5"/><text:s text:c="4"/>系 <text:s text:c="11"/>老師於中華民國<text:s text:c="4"/>年 <text:s/>月 <text:s/>日至 <text:s text:c="2"/>月 <text:s text:c="2"/>日期間，共計 <text:s text:c="2"/>日，至 <text:s text:c="8"/>公司深度實務研習，特此證明。</text:p>
      <text:p text:style-name="P6"/>
      <text:p text:style-name="P7"/>
      <text:p text:style-name="P8">此證</text:p>
      <text:p text:style-name="P9"><text:span text:style-name="T10"><text:s text:c="33"/></text:span><text:span text:style-name="T11"><text:s/></text:span><text:span text:style-name="T12">發</text:span><text:span text:style-name="T13"><text:s/></text:span><text:span text:style-name="T14">證</text:span><text:span text:style-name="T15"><text:s/></text:span><text:span text:style-name="T16">單</text:span><text:span text:style-name="T17"><text:s/></text:span><text:span text:style-name="T18">位</text:span></text:p>
      <text:p text:style-name="P19"><text:s text:c="16"/><text:s text:c="13"/><text:s text:c="2"/><text:s/><text:s/>(未蓋單位章者無效)</text:p>
      <text:p text:style-name="內文"><text:span text:style-name="T20"><draw:custom-shape svg:x="2.57292in" svg:y="0.13542in" svg:width="3.15625in" svg:height="2.4375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4166in" fo:padding-left="0.6666in" fo:padding-bottom="0.4166in" fo:padding-right="0.6666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10-18T06:16:00Z</meta:creation-date>
    <dc:date>2018-10-18T06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