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Yu Gothic" svg:font-family="Yu 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3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130%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0" style:parent-style-name="內文" style:family="paragraph">
      <style:paragraph-properties fo:line-height="13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8" style:family="table-column">
      <style:table-column-properties style:column-width="0.6861in"/>
    </style:style>
    <style:style style:name="TableColumn19" style:family="table-column">
      <style:table-column-properties style:column-width="5.075in"/>
    </style:style>
    <style:style style:name="Table17" style:family="table">
      <style:table-properties style:width="5.7611in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130%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line-height="130%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line-height="13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8" style:parent-style-name="內文" style:family="paragraph">
      <style:paragraph-properties fo:line-height="130%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67" style:family="table-column">
      <style:table-column-properties style:column-width="0.6861in"/>
    </style:style>
    <style:style style:name="TableColumn68" style:family="table-column">
      <style:table-column-properties style:column-width="5.075in"/>
    </style:style>
    <style:style style:name="Table66" style:family="table">
      <style:table-properties style:width="5.7611in" fo:margin-left="0in" table:align="lef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3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3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30%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130%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200%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深耕服務</text:span><text:span text:style-name="T3">（□三個月□半年□一年）</text:span><text:span text:style-name="T4">自我檢核表</text:span></text:p>
      <text:p text:style-name="P5"><text:span text:style-name="T6">結案需繳交資料如下，項目符合者請打勾</text:span><text:span text:style-name="T7">(</text:span><text:span text:style-name="T8"></text:span><text:span text:style-name="T9">)</text:span></text:p>
      <text:p text:style-name="P10"><text:span text:style-name="T11">第一部分</text:span><text:span text:style-name="T12">-</text:span><text:span text:style-name="T13">教師</text:span><text:span text:style-name="T14">產業研習</text:span><text:span text:style-name="T15">研究</text:span><text:span text:style-name="T16">：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□</text:p>
          </table:table-cell>
          <table:table-cell table:style-name="TableCell23">
            <text:p text:style-name="P24">1.<text:s/>繳交成果報告簽呈</text:p>
          </table:table-cell>
        </table:table-row>
        <table:table-row table:style-name="TableRow25">
          <table:table-cell table:style-name="TableCell26">
            <text:p text:style-name="P27">□</text:p>
          </table:table-cell>
          <table:table-cell table:style-name="TableCell28">
            <text:p text:style-name="P29">2.<text:s/>返校後3週內簽訂產學合作案5萬元或20萬元以上</text:p>
          </table:table-cell>
        </table:table-row>
        <table:table-row table:style-name="TableRow30">
          <table:table-cell table:style-name="TableCell31">
            <text:p text:style-name="P32">□</text:p>
          </table:table-cell>
          <table:table-cell table:style-name="TableCell33">
            <text:p text:style-name="P34">3.<text:s/>深耕服務成果報告1份</text:p>
          </table:table-cell>
        </table:table-row>
        <table:table-row table:style-name="TableRow35">
          <table:table-cell table:style-name="TableCell36">
            <text:p text:style-name="P37">□</text:p>
          </table:table-cell>
          <table:table-cell table:style-name="TableCell38">
            <text:p text:style-name="P39">4.<text:s/>在職證明書</text:p>
          </table:table-cell>
        </table:table-row>
        <table:table-row table:style-name="TableRow40">
          <table:table-cell table:style-name="TableCell41">
            <text:p text:style-name="P42">□</text:p>
          </table:table-cell>
          <table:table-cell table:style-name="TableCell43">
            <text:p text:style-name="P44">5.<text:s/>成效考核表(三個月1張)</text:p>
          </table:table-cell>
        </table:table-row>
        <table:table-row table:style-name="TableRow45">
          <table:table-cell table:style-name="TableCell46">
            <text:p text:style-name="P47">□</text:p>
          </table:table-cell>
          <table:table-cell table:style-name="TableCell48">
            <text:p text:style-name="P49">6.<text:s/>深耕服務問卷</text:p>
          </table:table-cell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7.<text:s/>上述成果報告與照片(3-5張)電子檔案(光碟)</text:p>
          </table:table-cell>
        </table:table-row>
      </table:table>
      <text:p text:style-name="P55"/>
      <text:p text:style-name="P56"/>
      <text:p text:style-name="P57">第二部分-教師進行產業研習或研究：</text:p>
      <text:p text:style-name="P58"><text:span text:style-name="T59">(</text:span><text:span text:style-name="T60">以下資料備齊後，請老師繳交至所屬系</text:span><text:span text:style-name="T61">(</text:span><text:span text:style-name="T62">中心</text:span><text:span text:style-name="T63">)</text:span><text:span text:style-name="T64">，謝謝。</text:span><text:span text:style-name="T65">)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□</text:p>
          </table:table-cell>
          <table:table-cell table:style-name="TableCell72">
            <text:p text:style-name="P73">1.<text:s/>教師進行產業研習或研究成果認列申請表</text:p>
          </table:table-cell>
        </table:table-row>
        <table:table-row table:style-name="TableRow74">
          <table:table-cell table:style-name="TableCell75">
            <text:p text:style-name="P76">□</text:p>
          </table:table-cell>
          <table:table-cell table:style-name="TableCell77">
            <text:p text:style-name="P78">2.<text:s/>5萬元或20萬元以上產學合作案合約影本</text:p>
          </table:table-cell>
        </table:table-row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>3.<text:s/>教材或教案1件</text:p>
          </table:table-cell>
        </table:table-row>
      </table:table>
      <text:p text:style-name="P84"/>
      <text:p text:style-name="P85">執行教師：__________________________</text:p>
      <text:p text:style-name="P86"><text:span text:style-name="T87">日</text:span><text:span text:style-name="T88">期</text:span><text:span text:style-name="T89">：</text:span><text:span text:style-name="T9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Yu Gothic" svg:font-family="Yu 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8T06:44:00Z</meta:creation-date>
    <dc:date>2018-10-18T06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