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bottom="0.125in" style:line-height-at-least="0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top="0.125in" fo:margin-bottom="0.125in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fo:margin-bottom="0.125in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top="0.125in" fo:margin-bottom="0.125in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33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34" style:parent-style-name="內文" style:family="paragraph">
      <style:paragraph-properties fo:text-align="justify" fo:margin-top="0.075in" fo:margin-bottom="0.075in" style:line-height-at-least="0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4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42" style:parent-style-name="內文" style:family="paragraph">
      <style:paragraph-properties fo:text-align="justify" fo:margin-top="0.075in" fo:margin-bottom="0.075in" style:line-height-at-least="0in" fo:text-indent="2.8333in"/>
      <style:text-properties style:font-name-asian="標楷體"/>
    </style:style>
    <style:style style:name="P43" style:parent-style-name="內文" style:family="paragraph">
      <style:paragraph-properties fo:text-align="justify" fo:margin-top="0.075in" fo:margin-bottom="0.075in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125in" fo:margin-bottom="0.125in"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66" style:parent-style-name="內文" style:family="paragraph">
      <style:paragraph-properties fo:text-align="justify" fo:margin-top="0.075in" fo:margin-bottom="0.075in" style:line-height-at-least="0in" fo:text-indent="2.8333in"/>
      <style:text-properties style:font-name-asian="標楷體"/>
    </style:style>
    <style:style style:name="P67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70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7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72" style:parent-style-name="內文" style:family="paragraph">
      <style:paragraph-properties fo:text-align="justify" fo:margin-top="0.075in" fo:margin-bottom="0.075in" style:line-height-at-least="0in"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075in" fo:margin-bottom="0.075in"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85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6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7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8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89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0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1" style:parent-style-name="內文" style:family="paragraph">
      <style:paragraph-properties fo:text-align="justify" fo:margin-top="0.075in" fo:margin-bottom="0.075in" style:line-height-at-least="0in" fo:text-indent="2.5in"/>
      <style:text-properties style:font-name-asian="標楷體"/>
    </style:style>
    <style:style style:name="P92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3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4" style:parent-style-name="內文" style:family="paragraph">
      <style:paragraph-properties fo:text-align="justify" fo:margin-top="0.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top="0.075in" fo:margin-bottom="0.07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075in" fo:margin-bottom="0.07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75in" fo:margin-bottom="0.075in" style:line-height-at-least="0in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師產業研習研究深耕服務問卷</text:p>
      <text:p text:style-name="P2"/>
      <text:p text:style-name="P3">A.基本資料</text:p>
      <text:p text:style-name="P4"><text:span text:style-name="T5">姓名：</text:span><text:span text:style-name="T6"><text:s text:c="12"/></text:span><text:span text:style-name="T7"><text:s text:c="2"/></text:span><text:span text:style-name="T8">學校</text:span><text:span text:style-name="T9">及科系</text:span><text:span text:style-name="T10">：</text:span><text:span text:style-name="T11"><text:s text:c="12"/></text:span><text:span text:style-name="T12"><text:s/></text:span><text:span text:style-name="T13"><text:s text:c="7"/></text:span><text:span text:style-name="T14"><text:s text:c="2"/></text:span><text:span text:style-name="T15">職稱：</text:span><text:span text:style-name="T16"><text:s text:c="9"/></text:span></text:p>
      <text:p text:style-name="P17"><text:span text:style-name="T18">主要教授課程</text:span><text:span text:style-name="T19">:</text:span><text:span text:style-name="T20"><text:s text:c="56"/></text:span></text:p>
      <text:p text:style-name="P21"><text:span text:style-name="T22">服務</text:span><text:span text:style-name="T23">機構：</text:span><text:span text:style-name="T24"><text:s text:c="50"/></text:span><text:span text:style-name="T25"><text:s/></text:span></text:p>
      <text:p text:style-name="P26"><text:span text:style-name="T27">服務</text:span><text:span text:style-name="T28">服務主題</text:span><text:span text:style-name="T29">:</text:span><text:span text:style-name="T30"><text:s text:c="57"/></text:span></text:p>
      <text:p text:style-name="P31">B.服務活動辦理方式</text:p>
      <text:p text:style-name="P32">□以研究或實驗活動方式進行（請跳至Ｃ項作答）</text:p>
      <text:p text:style-name="P33">□以職務服務方式進行（請跳至Ｄ項作答）</text:p>
      <text:p text:style-name="P34"><text:span text:style-name="T35">C.</text:span><text:span text:style-name="T36">以</text:span><text:span text:style-name="T37">研究或實驗活動方</text:span><text:span text:style-name="T38">式</text:span><text:span text:style-name="T39">進行</text:span></text:p>
      <text:p text:style-name="P40">C-1.服務活動實務性：1.□非常滿意<text:s/>2.□滿意<text:s/>3.□普通<text:s/>4.□差<text:s/>5.□非常差</text:p>
      <text:p text:style-name="P41">C-2.服務機構所提供專業資源及設備：1.□非常滿意<text:s/>2.□滿意<text:s/>3.□普通<text:s/>4.□差<text:s/></text:p>
      <text:p text:style-name="P42">5.□非常差</text:p>
      <text:p text:style-name="P43"><text:span text:style-name="T44">C</text:span><text:span text:style-name="T45">-</text:span><text:span text:style-name="T46">3</text:span><text:span text:style-name="T47">.</text:span><text:span text:style-name="T48">服務</text:span><text:span text:style-name="T49">活動執行時程是否應延長：□是，應增至</text:span><text:span text:style-name="T50"><text:s text:c="3"/></text:span><text:span text:style-name="T51">週</text:span><text:span text:style-name="T52"><text:s text:c="5"/></text:span><text:span text:style-name="T53">□否，維持</text:span><text:span text:style-name="T54">3</text:span><text:span text:style-name="T55">～</text:span><text:span text:style-name="T56">8</text:span><text:span text:style-name="T57">週</text:span></text:p>
      <text:p text:style-name="P58"><text:span text:style-name="T59">Ｄ</text:span><text:span text:style-name="T60">.</text:span><text:span text:style-name="T61">以</text:span><text:span text:style-name="T62">課程方</text:span><text:span text:style-name="T63">式</text:span><text:span text:style-name="T64">進行</text:span></text:p>
      <text:p text:style-name="P65">D-1.服務機構所提供專業資源及設備：1.□非常滿意<text:s/>2.□滿意<text:s/>3.□普通<text:s/>4.□差<text:s/></text:p>
      <text:p text:style-name="P66">5.□非常差</text:p>
      <text:p text:style-name="P67">D-2.服務機構服務品質：1.□非常滿意<text:s/>2.□滿意<text:s/>3.□普通<text:s/>4.□差<text:s/>5.□非常差</text:p>
      <text:p text:style-name="P68">Ｅ.服務效益</text:p>
      <text:p text:style-name="P69">E-1.<text:s/>服務活動與所教授科目之相關程度？<text:s/></text:p>
      <text:p text:style-name="P70">1.□非常相關<text:s/><text:s/>2.□相關<text:s/><text:s/>3.□普通<text:s/><text:s/>4.□不相關<text:s/><text:s/>5.□非常不相關</text:p>
      <text:p text:style-name="P71">E-2.<text:s/>參加此服務活動對您的幫助有哪些？（可複選）</text:p>
      <text:p text:style-name="P72">1.□增加專業知識<text:s/><text:s/>2.□增加實務經驗<text:s/>3.□強化教學內容</text:p>
      <text:p text:style-name="P73"><text:span text:style-name="T74">4.</text:span><text:span text:style-name="T75">□開發產學合作機會</text:span><text:span text:style-name="T76"><text:s/></text:span><text:span text:style-name="T77">5.</text:span><text:span text:style-name="T78">□拓展人際網絡</text:span><text:span text:style-name="T79"><text:s/></text:span><text:span text:style-name="T80"><text:s/></text:span><text:span text:style-name="T81">6.</text:span><text:span text:style-name="T82">□其他</text:span><text:span text:style-name="T83"><text:s text:c="14"/></text:span></text:p>
      <text:p text:style-name="P84">E-3.<text:s/>參加此服務活動對學生之助益？（可複選）<text:s/></text:p>
      <text:p text:style-name="P85">1.□能反饋回教學課程中或指導學生做專題</text:p>
      <text:p text:style-name="P86">2.□爭取服務機構提供學生實習機會(配合技職再造學生校外實習方案)</text:p>
      <text:p text:style-name="P87">3.□爭取學生畢業後至服務機構服務機會</text:p>
      <text:p text:style-name="P88">E-4.學校對教師進行產業研習研究服務之態度？</text:p>
      <text:p text:style-name="P89"><text:s text:c="4"/>1.□非常支持<text:s text:c="2"/>2.□不支持也不反對<text:s text:c="2"/>3.□反對<text:s text:c="2"/>4.□沒有意見</text:p>
      <text:soft-page-break/>
      <text:p text:style-name="P90">E-5.您對服務活動整體滿意程度？<text:s/>1.□非常滿意<text:s/>2.□滿意<text:s/>3.□普通<text:s/>4.□差<text:s/></text:p>
      <text:p text:style-name="P91">5.□非常差</text:p>
      <text:p text:style-name="P92">E-6.下次願意參加本項服務活動？<text:s/>1.□願意<text:s/>2.□不願意</text:p>
      <text:p text:style-name="P93">E-7.願意推薦其他教師參加本項服務活動？<text:s/>1.□願意<text:s/>2.□不願意</text:p>
      <text:p text:style-name="P94">※針對本項服務課程，請提供您整體性建議:</text:p>
      <text:p text:style-name="P95"><text:s text:c="70"/></text:p>
      <text:p text:style-name="P96"><text:s text:c="70"/></text:p>
      <text:p text:style-name="P97"><text:span text:style-name="T98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教師赴公民營機構實務研習問卷</dc:title>
    <meta:initial-creator>USER</meta:initial-creator>
    <dc:creator>User</dc:creator>
    <meta:creation-date>2018-10-18T06:22:00Z</meta:creation-date>
    <dc:date>2018-10-18T06:22:00Z</dc:date>
    <meta:print-date>2010-10-07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