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P7" style:parent-style-name="內文" style:family="paragraph">
      <style:paragraph-properties fo:line-height="130%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paragraph-properties fo:line-height="13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5.075in"/>
    </style:style>
    <style:style style:name="Table18" style:family="table">
      <style:table-properties style:width="5.761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line-height="13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" style:parent-style-name="內文" style:family="paragraph">
      <style:paragraph-properties fo:line-height="130%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3" style:family="table-column">
      <style:table-column-properties style:column-width="0.6861in"/>
    </style:style>
    <style:style style:name="TableColumn64" style:family="table-column">
      <style:table-column-properties style:column-width="5.075in"/>
    </style:style>
    <style:style style:name="Table62" style:family="table">
      <style:table-properties style:width="5.7611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深耕服務</text:span><text:span text:style-name="T3">III(2</text:span><text:span text:style-name="T4">個月</text:span><text:span text:style-name="T5">)</text:span><text:span text:style-name="T6">自我檢核表</text:span></text:p>
      <text:p text:style-name="P7"><text:span text:style-name="T8">結案需繳交資料如下，項目符合者請打勾</text:span><text:span text:style-name="T9">(</text:span><text:span text:style-name="T10"></text:span><text:span text:style-name="T11">)</text:span></text:p>
      <text:p text:style-name="P12"><text:span text:style-name="T13">第一部分</text:span><text:span text:style-name="T14">-</text:span><text:span text:style-name="T15">教師</text:span><text:span text:style-name="T16">產業研習研究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□</text:p>
          </table:table-cell>
          <table:table-cell table:style-name="TableCell24">
            <text:p text:style-name="P25">1.<text:s/>繳交成果報告簽呈</text:p>
          </table:table-cell>
        </table:table-row>
        <table:table-row table:style-name="TableRow26">
          <table:table-cell table:style-name="TableCell27">
            <text:p text:style-name="P28">□</text:p>
          </table:table-cell>
          <table:table-cell table:style-name="TableCell29">
            <text:p text:style-name="P30">2.<text:s/>深耕服務成果報告1份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3.<text:s/>在職證明書</text:p>
          </table:table-cell>
        </table:table-row>
        <table:table-row table:style-name="TableRow36">
          <table:table-cell table:style-name="TableCell37">
            <text:p text:style-name="P38">□</text:p>
          </table:table-cell>
          <table:table-cell table:style-name="TableCell39">
            <text:p text:style-name="P40">4.<text:s/>成效考核表(兩個月1張，共1張)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5.<text:s/>深耕服務問卷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6.<text:s/>上述成果報告與照片(3-5張)電子檔案(光碟)</text:p>
          </table:table-cell>
        </table:table-row>
      </table:table>
      <text:p text:style-name="P51"/>
      <text:p text:style-name="P52"/>
      <text:p text:style-name="P53">第二部分-教師進行產業研習或研究：</text:p>
      <text:p text:style-name="P54"><text:span text:style-name="T55">(</text:span><text:span text:style-name="T56">以下資料備齊後，請老師繳交至所屬系</text:span><text:span text:style-name="T57">(</text:span><text:span text:style-name="T58">中心</text:span><text:span text:style-name="T59">)</text:span><text:span text:style-name="T60">，謝謝。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1.<text:s/>教師進行產業研習或研究成果認列申請表”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2.<text:s/>成果之產出1件(如：教材（具）、產學合作技術移轉、商品化、專利、技術報告、<text:s/>申請政府相關資源計畫等)</text:p>
          </table:table-cell>
        </table:table-row>
      </table:table>
      <text:p text:style-name="P75"/>
      <text:p text:style-name="P76">執行教師：__________________________</text:p>
      <text:p text:style-name="P77"><text:span text:style-name="T78">日</text:span><text:span text:style-name="T79">期</text:span><text:span text:style-name="T80">：</text:span><text:span text:style-name="T8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20:00Z</meta:creation-date>
    <dc:date>2018-10-18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