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fo:line-height="130%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0" style:parent-style-name="內文" style:family="paragraph">
      <style:paragraph-properties fo:line-height="13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5.075in"/>
    </style:style>
    <style:style style:name="Table16" style:family="table">
      <style:table-properties style:width="5.761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line-height="13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7" style:parent-style-name="內文" style:family="paragraph">
      <style:paragraph-properties fo:line-height="130%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6" style:family="table-column">
      <style:table-column-properties style:column-width="0.6861in"/>
    </style:style>
    <style:style style:name="TableColumn57" style:family="table-column">
      <style:table-column-properties style:column-width="5.075in"/>
    </style:style>
    <style:style style:name="Table55" style:family="table">
      <style:table-properties style:width="5.7611in" fo:margin-left="0in" table:align="lef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深</text:span><text:span text:style-name="T3">度實務研習</text:span><text:span text:style-name="T4">自我檢核表</text:span></text:p>
      <text:p text:style-name="P5"><text:span text:style-name="T6">結案需繳交資料如下，項目符合者請打勾</text:span><text:span text:style-name="T7">(</text:span><text:span text:style-name="T8"></text:span><text:span text:style-name="T9">)</text:span></text:p>
      <text:p text:style-name="P10"><text:span text:style-name="T11">第一部分</text:span><text:span text:style-name="T12">-</text:span><text:span text:style-name="T13">教師</text:span><text:span text:style-name="T14">產業研習研究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□</text:p>
          </table:table-cell>
          <table:table-cell table:style-name="TableCell22">
            <text:p text:style-name="P23">1.<text:s/>深度實務研習成果報告(團隊1份)</text:p>
          </table:table-cell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>
            <text:p text:style-name="P28">2.<text:s/>研習服務證明書</text:p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3.<text:s/>簽到表(依據每月上班工時1天1張)</text:p>
          </table:table-cell>
        </table:table-row>
        <table:table-row table:style-name="TableRow34">
          <table:table-cell table:style-name="TableCell35">
            <text:p text:style-name="P36">□</text:p>
          </table:table-cell>
          <table:table-cell table:style-name="TableCell37">
            <text:p text:style-name="P38">4.<text:s/>研習問卷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5.<text:s/>上述成果報告與照片(3-5張)電子檔案(光碟)</text:p>
          </table:table-cell>
        </table:table-row>
      </table:table>
      <text:p text:style-name="P44"/>
      <text:p text:style-name="P45"/>
      <text:p text:style-name="P46">第二部分-教師進行產業研習或研究：</text:p>
      <text:p text:style-name="P47"><text:span text:style-name="T48">(</text:span><text:span text:style-name="T49">以下資料備齊後，請老師繳交至所屬系</text:span><text:span text:style-name="T50">(</text:span><text:span text:style-name="T51">中心</text:span><text:span text:style-name="T52">)</text:span><text:span text:style-name="T53">，謝謝。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1.<text:s/>教師進行產業研習或研究成果認列申請表”</text:p>
          </table:table-cell>
        </table:table-row>
        <table:table-row table:style-name="TableRow63">
          <table:table-cell table:style-name="TableCell64">
            <text:p text:style-name="P65">□</text:p>
          </table:table-cell>
          <table:table-cell table:style-name="TableCell66">
            <text:p text:style-name="P67">2.<text:s/>成果之產出1件(如：教材（具）、產學合作技術移轉、商品化、專利、技術報告、<text:s/>申請政府相關資源計畫等)</text:p>
          </table:table-cell>
        </table:table-row>
      </table:table>
      <text:p text:style-name="P68"/>
      <text:p text:style-name="P69">執行教師：__________________________</text:p>
      <text:p text:style-name="P70"><text:span text:style-name="T71">日</text:span><text:span text:style-name="T72">期</text:span><text:span text:style-name="T73">：</text:span><text:span text:style-name="T7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6:16:00Z</meta:creation-date>
    <dc:date>2018-10-18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