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4895in"/>
      </text:list-level-style-number>
      <text:list-level-style-number text:level="2" style:num-prefix="4." style:num-format="1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P16" style:parent-style-name="內文" style:family="paragraph">
      <style:paragraph-properties fo:line-height="150%" fo:text-indent="0.984in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P19" style:parent-style-name="內文" style:family="paragraph">
      <style:paragraph-properties fo:line-height="150%" fo:text-indent="0.6263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150%" fo:text-indent="0.6263in"/>
      <style:text-properties style:font-name-asian="標楷體" fo:color="#FF0000" fo:font-size="14pt" style:font-size-asian="14pt"/>
    </style:style>
    <style:style style:name="P21" style:parent-style-name="內文" style:family="paragraph">
      <style:paragraph-properties fo:line-height="150%" fo:text-indent="0.6263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150%" fo:text-indent="0.6263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150%" fo:text-indent="0.6263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150%" fo:text-indent="0.6263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150%" fo:text-indent="0.6263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150%" fo:text-indent="0.626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150%" fo:text-indent="1.2638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150%" fo:text-indent="1.2638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150%" fo:text-indent="1.2638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break-before="page"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2854in" fo:text-indent="-0.006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0.2854in" fo:text-indent="-0.0069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>
        <style:tab-stops>
          <style:tab-stop style:type="left" style:position="5.2395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margin-left="0.786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0.7875in" fo:text-indent="-0.7875in">
        <style:tab-stops>
          <style:tab-stop style:type="left" style:position="4.45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margin-left="0.786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611in" fo:margin-left="0.7868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611in" fo:margin-left="1.9673in" fo:text-indent="-1.180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 fo:margin-left="1.9673in" fo:text-indent="-1.1805in">
        <style:tab-stops/>
      </style:paragraph-properties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9" style:parent-style-name="內文" style:family="paragraph">
      <style:paragraph-properties fo:line-height="0.3611in" fo:margin-left="1.9673in" fo:text-indent="-1.1805in">
        <style:tab-stops/>
      </style:paragraph-properties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style:text-position="super 64.2%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line-height="0.3611in" fo:margin-left="1.9673in" fo:text-indent="-1.1805in">
        <style:tab-stops/>
      </style:paragraph-properties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FF0000" style:text-position="super 64.2%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line-height="0.3611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3611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3611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3611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3611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3611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3611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200%" fo:margin-left="0.8847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200%" fo:margin-left="0.8847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200%" fo:margin-left="0.8847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line-height="200%" fo:margin-left="0.8847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200%" fo:margin-left="0.8847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200%" fo:margin-left="0.8847in">
        <style:tab-stops>
          <style:tab-stop style:type="left" style:position="4.4312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line-height="200%" fo:margin-left="1.6743in" fo:text-indent="-0.7875in">
        <style:tab-stops/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6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69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200%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"/>
      <text:p text:style-name="P4">Industrial-Academic Collaboration Project<text:s/>Agreement</text:p>
      <text:p text:style-name="內文"/>
      <text:p text:style-name="內文"><text:s/></text:p>
      <text:p text:style-name="內文"/>
      <text:p text:style-name="內文"><text:span text:style-name="T5"><draw:custom-shape svg:x="0in" svg:y="0.125in" svg:width="6.375in" svg:height="2.11944in" draw:z-index="251657728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P6"/>
      <text:p text:style-name="P7"><text:span text:style-name="T8"><text:tab/></text:span><text:span text:style-name="T9"><text:tab/><text:s text:c="3"/></text:span><text:span text:style-name="T10"><text:tab/></text:span><text:span text:style-name="T11">Project title</text:span><text:span text:style-name="T12"><text:s/></text:span><text:span text:style-name="T13"><text:tab/></text:span><text:span text:style-name="T14"><text:tab/></text:span><text:span text:style-name="T15"><text:tab/></text:span></text:p>
      <text:p text:style-name="P16"><text:span text:style-name="T17"><text:line-break/></text:span><text:span text:style-name="T18"><text:line-break/></text:span></text:p>
      <text:p text:style-name="P19">Project<text:s/>Manager:<text:s text:c="14"/></text:p>
      <text:p text:style-name="P20">Associate Investigator:<text:s text:c="15"/></text:p>
      <text:p text:style-name="P21">Ref. No.<text:s/></text:p>
      <text:p text:style-name="P22">Effective Period of the Agreement:<text:tab/><text:s/></text:p>
      <text:p text:style-name="P23"><text:span text:style-name="T24">Client:</text:span><text:span text:style-name="T25"><text:s text:c="14"/></text:span></text:p>
      <text:p text:style-name="P26">Organization engaged by the Client:</text:p>
      <text:p text:style-name="P27"><text:tab/><text:tab/><text:tab/>Department of<text:s/></text:p>
      <text:p text:style-name="P28"><text:tab/><text:tab/><text:tab/>Chihlee University of Technology</text:p>
      <text:p text:style-name="P29"/>
      <text:p text:style-name="P30"/>
      <text:p text:style-name="P31"/>
      <text:p text:style-name="P32"><text:span text:style-name="T33">This ____ day of _____, ______</text:span></text:p>
      <text:soft-page-break/>
      <text:p text:style-name="P34"><text:span text:style-name="T35">Industrial-Academic Collaboration Project Agreement</text:span></text:p>
      <text:p text:style-name="P36"/>
      <text:p text:style-name="P37">By and Between:</text:p>
      <text:p text:style-name="P38">Client:<text:s/>□□□□□□□□□□□□□□<text:s/>(hereinafter the "Client")</text:p>
      <text:p text:style-name="P39">Organization engaged by the Client:<text:s/>Chihlee University of Technology<text:s/>(hereinafter the "CIT")</text:p>
      <text:p text:style-name="P40">The Client and<text:s/>CIT<text:s/>will conduct by means of industrial-academic collaboration<text:s/>and agree to the following terms and conditions:</text:p>
      <text:p text:style-name="P41"/>
      <text:p text:style-name="P42">Article 1<text:s/>Title of the Project:<text:s/>“□□□□□□□□□□□□□□□□□□□□”</text:p>
      <text:p text:style-name="P43">Article<text:s/>2<text:s/>Effective Period of the Agreement:</text:p>
      <text:p text:style-name="P44">The effective period of this Agreement is from<text:s/>□□□□(yyyy)□□(mm)□□(dd) to<text:s/>□□□□(yyyy)□□(mm)□□(dd) (i.e. the period of execution of the project).</text:p>
      <text:p text:style-name="P45"><text:span text:style-name="T46">Article 3 Professor<text:s/></text:span><text:span text:style-name="T47">□□□□</text:span><text:span text:style-name="T48"><text:s/></text:span><text:span text:style-name="T49">shall serve as the Project Manager</text:span><text:span text:style-name="T50">, and Professor</text:span><text:span text:style-name="T51"><text:s/></text:span><text:span text:style-name="T52">□□□□</text:span><text:span text:style-name="T53"><text:s/></text:span><text:span text:style-name="T54">shall serve as the Associate<text:s/></text:span><text:span text:style-name="T55">Manager</text:span><text:span text:style-name="T56">. In the effective period</text:span><text:span text:style-name="T57"><text:s/>of the Agreement, substitution of investigators</text:span><text:span text:style-name="T58"><text:s/></text:span><text:span text:style-name="T59">without the</text:span><text:span text:style-name="T60"><text:s/>written consent</text:span><text:span text:style-name="T61"><text:s/>from Client is prohibited.</text:span><text:span text:style-name="T62"><text:s/></text:span><text:span text:style-name="T63">(</text:span><text:span text:style-name="T64">Erase the RED parts if there is no</text:span><text:span text:style-name="T65"><text:s/>Associate<text:s/></text:span><text:span text:style-name="T66">Manager</text:span><text:span text:style-name="T67">.)</text:span></text:p>
      <text:p text:style-name="P68">Article 4<text:s/>Provision of the Project Research Report:</text:p>
      <text:p text:style-name="P69"><text:span text:style-name="T70">CIT shall deliver<text:s/></text:span><text:span text:style-name="T71">a<text:s/></text:span><text:span text:style-name="T72">research report</text:span><text:span text:style-name="T73"><text:s/>to the Client before the 60</text:span><text:span text:style-name="T74">th</text:span><text:span text:style-name="T75"><text:s/>day<text:s/></text:span><text:span text:style-name="T76">after</text:span><text:span text:style-name="T77"><text:s/>the due date of execution period.</text:span></text:p>
      <text:p text:style-name="P78">Article 5<text:s/>Project Fees:</text:p>
      <text:p text:style-name="P79">The total amount of the fees for the project<text:s/>shall be New Taiwan Dollars (NTD)<text:s/>□□□□□□□.<text:s/>After the signing of this Agreement, the Client shall pay the project fees to<text:s/>CIT<text:s/>in<text:s/>□□<text:s/>installments. The payment method shall be as follows:</text:p>
      <text:p text:style-name="P80"><text:span text:style-name="T81">1</text:span><text:span text:style-name="T82">st</text:span><text:span text:style-name="T83"><text:s/></text:span><text:span text:style-name="T84">installment: Within<text:s/></text:span><text:span text:style-name="T85">□□</text:span><text:span text:style-name="T86"><text:s/></text:span><text:span text:style-name="T87">days after this Agreement has been signed by<text:s/></text:span><text:soft-page-break/><text:span text:style-name="T88">both parties, the Client shall pay<text:s/></text:span><text:span text:style-name="T89">project fees<text:s/></text:span><text:span text:style-name="T90">to<text:s/></text:span><text:span text:style-name="T91">CIT</text:span><text:span text:style-name="T92"><text:s/>in the amount of NTD</text:span><text:span text:style-name="T93"><text:s/></text:span><text:span text:style-name="T94">□□□</text:span><text:span text:style-name="T95">.</text:span></text:p>
      <text:p text:style-name="P96"><text:span text:style-name="T97">(</text:span><text:span text:style-name="T98">Erase the RED parts if there is only one installment.)</text:span></text:p>
      <text:p text:style-name="P99"><text:span text:style-name="T100">2</text:span><text:span text:style-name="T101">nd</text:span><text:span text:style-name="T102"><text:s/>installment: Within<text:s/></text:span><text:span text:style-name="T103">□□</text:span><text:span text:style-name="T104"><text:s/>days after<text:s/></text:span><text:span text:style-name="T105">CI</text:span><text:span text:style-name="T106">T delivers the interim report (or briefing), the Client shall pay<text:s/></text:span><text:span text:style-name="T107">project fees<text:s/></text:span><text:span text:style-name="T108">to<text:s/></text:span><text:span text:style-name="T109">CIT</text:span><text:span text:style-name="T110"><text:s/>in the amount of NTD</text:span><text:span text:style-name="T111"><text:s/></text:span><text:span text:style-name="T112">□□□</text:span><text:span text:style-name="T113">.</text:span></text:p>
      <text:p text:style-name="P114"><text:span text:style-name="T115">3</text:span><text:span text:style-name="T116">rd</text:span><text:span text:style-name="T117"><text:s/>installment: Within<text:s/></text:span><text:span text:style-name="T118">□□</text:span><text:span text:style-name="T119"><text:s/>days after CIT has completed the research and delivered an achievement report (or final report), the Client shall pay<text:s/></text:span><text:span text:style-name="T120">project fees<text:s/></text:span><text:span text:style-name="T121">to CIT in the amount of NTD<text:s/></text:span><text:span text:style-name="T122">□□□</text:span><text:span text:style-name="T123">.</text:span></text:p>
      <text:p text:style-name="P124">Article 6<text:s/>When the Client wishes to ascertain the status of execution of the project,<text:s/>CIT shall make its best efforts to cooperate and provide information, and the Client, when actually necessary, may assign personnel to<text:s/>verify<text:s/>the project.</text:p>
      <text:p text:style-name="P125">Article 7<text:s/>CIT shall expend the project fees based on the proposed plans, and keep the original receipts/invoices for reference.</text:p>
      <text:p text:style-name="P126">Article 8<text:s/>If there is a need to extend the period due to any actual circumstance in connection with the work progress of<text:s/>CIT, it may be extended by<text:s/>written<text:s/>mutual agreement of<text:s/>both<text:s/>parties<text:s/>before<text:s/>the original due date.</text:p>
      <text:p text:style-name="P127">Article 9<text:s/>The research results produced by the project and any appurtenant patent application rights, patent rights, copyrights, and other related intellectual property rights belong to and are owned by<text:s/>CIT<text:s/>and Client, collectively.<text:s/>Client shall pay for all application fees of<text:s/>intellectual property rights.<text:s/>If the research results are used in any product of the Client, the Client each year shall pay<text:s/>CIT royalties<text:s/>of the product in that fiscal year.<text:s/>The<text:s/>royalty<text:s/>amount<text:s/>shall be decided by a new mutual agreement of the parties.</text:p>
      <text:p text:style-name="P128">Article 10 If there is a need to modify this Agreement, it shall be discussed by<text:s/>mutual parties.</text:p>
      <text:p text:style-name="P129">Article 11<text:s/>This Agreement is executed in<text:s/>four<text:s/>original<text:s/>copies, with one of the original<text:s/><text:soft-page-break/>copies<text:s/>to be retained by<text:s/>Client, and<text:s/>three<text:s/>of the<text:s/>original<text:s/>copies<text:s/>to be retained by<text:s/>CIT (of which one shall be delivered to the project manager).</text:p>
      <text:p text:style-name="P130">Article 12<text:s/>Any dispute or controversy arising under or in connection with this Agreement,<text:s/>both<text:s/>parties<text:s/>submit and consent<text:s/>to the<text:s/>non-exclusive<text:s/>jurisdiction<text:s/>of<text:s/>the<text:s/>Taiwan New<text:s/>Taipei District Court, and<text:s/>agree<text:s/>that the law of the Republic of China shall be the applicable law for resolution of the litigation.</text:p>
      <text:p text:style-name="P131"><text:line-break/>By and between:</text:p>
      <text:p text:style-name="P132"><text:span text:style-name="T133">Client:</text:span><text:span text:style-name="T134"><text:s text:c="22"/></text:span><text:span text:style-name="T135"><text:s text:c="18"/></text:span><text:span text:style-name="T136">(</text:span><text:span text:style-name="T137">c</text:span><text:span text:style-name="T138">ompany<text:s/></text:span><text:span text:style-name="T139">s</text:span><text:span text:style-name="T140">eal)</text:span></text:p>
      <text:p text:style-name="P141"><text:span text:style-name="T142">Representative:</text:span><text:span text:style-name="T143"><text:s text:c="33"/></text:span><text:span text:style-name="T144">(signature/seal)</text:span></text:p>
      <text:p text:style-name="P145">Address:</text:p>
      <text:p text:style-name="P146"><text:span text:style-name="T147">Chihlee University of Technology</text:span><text:span text:style-name="T148"><text:s/>(CIT)</text:span><text:span text:style-name="T149"><text:s text:c="7"/></text:span><text:span text:style-name="T150"><text:s text:c="2"/></text:span><text:span text:style-name="T151"><text:s text:c="6"/></text:span><text:span text:style-name="T152">(</text:span><text:span text:style-name="T153">school</text:span><text:span text:style-name="T154"><text:s/></text:span><text:span text:style-name="T155">s</text:span><text:span text:style-name="T156">eal)</text:span></text:p>
      <text:p text:style-name="P157"><text:span text:style-name="T158">President</text:span><text:span text:style-name="T159">:</text:span><text:span text:style-name="T160"><text:s/>Shih-Chang Shan <text:s text:c="22"/></text:span><text:span text:style-name="T161">(signature/seal)</text:span></text:p>
      <text:p text:style-name="P162"><text:span text:style-name="T163">Project Manager: <text:s text:c="26"/></text:span><text:span text:style-name="T164"><text:tab/></text:span><text:span text:style-name="T165">(signature/seal)</text:span></text:p>
      <text:p text:style-name="P166">Address: 313, Sec. 1, Wenhua Rd.,<text:s/>22050<text:s/>Banqiao Dist.<text:line-break/>New Taipei City, Taiwan</text:p>
      <text:p text:style-name="P167"/>
      <text:p text:style-name="P168"/>
      <text:p text:style-name="P169"/>
      <text:p text:style-name="P170"><text:span text:style-name="T171">This ____ day of _____, 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4895in"/>
      </text:list-level-style-number>
      <text:list-level-style-number text:level="2" style:num-prefix="4." style:num-format="1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產 學 合 作 合 約 書</dc:title>
    <meta:initial-creator>user</meta:initial-creator>
    <dc:creator>qqqq</dc:creator>
    <meta:creation-date>2017-03-28T06:04:00Z</meta:creation-date>
    <dc:date>2017-03-28T06:04:00Z</dc:date>
    <meta:print-date>2006-09-09T10:37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59" meta:character-count="4411" meta:row-count="31" meta:non-whitespace-character-count="3760"/>
  </office:meta>
</office:document-meta>
</file>