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0.5243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Column14" style:family="table-column">
      <style:table-column-properties style:column-width="0.7402in" style:use-optimal-column-width="false"/>
    </style:style>
    <style:style style:name="TableColumn15" style:family="table-column">
      <style:table-column-properties style:column-width="0.7006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3805in" style:use-optimal-column-width="false"/>
    </style:style>
    <style:style style:name="TableColumn18" style:family="table-column">
      <style:table-column-properties style:column-width="0.1562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9" style:family="table">
      <style:table-properties style:width="7.2895in" fo:margin-left="0in" table:align="center"/>
    </style:style>
    <style:style style:name="TableRow22" style:family="table-row">
      <style:table-row-properties style:row-height="0.5534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start" style:line-height-at-least="0.1666in"/>
      <style:text-properties style:font-name-asian="標楷體"/>
    </style:style>
    <style:style style:name="P2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3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2" style:family="table-row">
      <style:table-row-properties style:row-height="0.553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36" style:parent-style-name="內文" style:family="paragraph">
      <style:paragraph-properties fo:text-align="end" style:line-height-at-least="0.1666in"/>
      <style:text-properties style:font-name-asian="標楷體"/>
    </style:style>
    <style:style style:name="TableRow37" style:family="table-row">
      <style:table-row-properties style:row-height="0.553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row-height="0.5013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start" style:line-height-at-least="0.1666in"/>
      <style:text-properties style:font-name-asian="標楷體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4" style:family="table-row">
      <style:table-row-properties style:min-row-height="0.4861in" style:use-optimal-row-height="false" fo:keep-together="always"/>
    </style:style>
    <style:style style:name="TableCell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color="#FF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start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start" style:line-height-at-least="0.1666in"/>
      <style:text-properties style:font-name-asian="標楷體"/>
    </style:style>
    <style:style style:name="P72" style:parent-style-name="內文" style:family="paragraph">
      <style:paragraph-properties fo:text-align="start" style:line-height-at-leas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color="#FF0000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5993in" style:use-optimal-row-height="false" fo:keep-together="always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84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84in"/>
    </style:style>
    <style:style style:name="P87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style:line-height-at-least="0.1666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50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84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84in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50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84in"/>
    </style:style>
    <style:style style:name="P12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84in"/>
    </style:style>
    <style:style style:name="P12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84in"/>
    </style:style>
    <style:style style:name="P13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84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84in"/>
    </style:style>
    <style:style style:name="P13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84in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509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8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8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84in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8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50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84in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84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84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8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8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84in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84in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7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50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8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84in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84in"/>
    </style:style>
    <style:style style:name="P18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84in"/>
    </style:style>
    <style:style style:name="P18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8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8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8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9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50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84in"/>
    </style:style>
    <style:style style:name="P20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84in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84in"/>
    </style:style>
    <style:style style:name="P20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84in"/>
    </style:style>
    <style:style style:name="P20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84in"/>
    </style:style>
    <style:style style:name="P20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84in"/>
    </style:style>
    <style:style style:name="P21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84in"/>
    </style:style>
    <style:style style:name="P21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16" style:family="table-row">
      <style:table-row-properties style:row-height="0.3951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84in"/>
    </style:style>
    <style:style style:name="P22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27" style:family="table-row">
      <style:table-row-properties style:row-height="0.395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justify" style:line-height-at-leas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38" style:family="table-row">
      <style:table-row-properties style:row-height="0.3951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49" style:family="table-row">
      <style:table-row-properties style:row-height="0.975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208in solid #000000" fo:border-right="0.0208in solid #000000" style:writing-mode="lr-tb" fo:padding-top="0in" fo:padding-left="0.0784in" fo:padding-bottom="0in" fo:padding-right="0.0784in"/>
    </style:style>
    <style:style style:name="P255" style:parent-style-name="內文" style:list-style-name="LFO1" style:family="paragraph">
      <style:paragraph-properties fo:text-align="justify" fo:margin-top="0.0833in" style:line-height-at-least="0.1666in"/>
      <style:text-properties style:font-name-asian="標楷體" fo:color="#FF0000" fo:font-size="13pt" style:font-size-asian="13pt" style:font-size-complex="13pt"/>
    </style:style>
    <style:style style:name="P256" style:parent-style-name="內文" style:list-style-name="LFO1" style:family="paragraph">
      <style:paragraph-properties fo:text-align="justify" fo:margin-top="0.0833in" style:line-height-at-least="0.1666in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margin-top="0.0833in" style:line-height-at-least="0.1666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margin-top="0.1111in" style:line-height-at-least="0.1666in"/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style:line-height-at-least="0.1666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科技部</text:p>
      <text:p text:style-name="P2"><text:span text:style-name="T3">補助</text:span><text:span text:style-name="T4">研究計畫</text:span><text:span text:style-name="T5">助理人員</text:span><text:span text:style-name="T6">追加</text:span><text:span text:style-name="T7">經費</text:span><text:span text:style-name="T8">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機構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計畫</text:p>
            <text:p text:style-name="P29">主持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計畫編號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核定</text:p>
            <text:p text:style-name="P45">約用期限</text:p>
          </table:table-cell>
          <table:covered-table-cell/>
          <table:table-cell table:style-name="TableCell46" table:number-columns-spanned="10">
            <text:p text:style-name="P47">自　　　<text:s/>年　<text:s/>　　月　<text:s/>　　日起至　<text:s/>　　年　<text:s/>　　月　<text:s/>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際</text:p>
            <text:p text:style-name="P51">約用期限</text:p>
          </table:table-cell>
          <table:covered-table-cell/>
          <table:table-cell table:style-name="TableCell52" table:number-columns-spanned="10">
            <text:p text:style-name="P53">自　　　<text:s/>年　<text:s/>　　月　<text:s/>　　日起至　<text:s/>　　年　<text:s/>　　月　<text:s/>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助理人員</text:span><text:span text:style-name="T58">姓名</text:span></text:p>
          </table:table-cell>
          <table:covered-table-cell/>
          <table:table-cell table:style-name="TableCell59" table:number-rows-spanned="2">
            <text:p text:style-name="P60">類級別</text:p>
          </table:table-cell>
          <table:table-cell table:style-name="TableCell61" table:number-rows-spanned="2">
            <text:p text:style-name="P62">申請追加項目</text:p>
          </table:table-cell>
          <table:table-cell table:style-name="TableCell63" table:number-columns-spanned="2">
            <text:p text:style-name="P64">月支金額</text:p>
          </table:table-cell>
          <table:covered-table-cell/>
          <table:table-cell table:style-name="TableCell65" table:number-rows-spanned="2">
            <text:p text:style-name="P66">差額</text:p>
            <text:p text:style-name="P67">(3)=(2)-(1)</text:p>
          </table:table-cell>
          <table:table-cell table:style-name="TableCell68" table:number-columns-spanned="4">
            <text:p text:style-name="P69">申請追加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核定</text:p>
            <text:p text:style-name="P72"><text:span text:style-name="T73">金額合計</text:span><text:span text:style-name="T74">（</text:span><text:span text:style-name="T75">科技部</text:span><text:span text:style-name="T76">填</text:span><text:span text:style-name="T77">）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原核定</text:p>
            <text:p text:style-name="P84"><text:span text:style-name="T85">(1)</text:span></text:p>
          </table:table-cell>
          <table:table-cell table:style-name="TableCell86">
            <text:p text:style-name="P87">實支</text:p>
            <text:p text:style-name="P88"><text:span text:style-name="T89">(2)</text:span>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月數</text:p>
            <text:p text:style-name="P93"><text:span text:style-name="T94">(4)</text:span></text:p>
          </table:table-cell>
          <table:covered-table-cell/>
          <table:table-cell table:style-name="TableCell95" table:number-columns-spanned="2">
            <text:p text:style-name="P96">合計金額</text:p>
            <text:p text:style-name="P97"><text:span text:style-name="T98">(5)=(3</text:span><text:span text:style-name="T99">)×</text:span><text:span text:style-name="T100">(4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<text:span text:style-name="T219">總</text:span><text:span text:style-name="T220"><text:s text:c="4"/></text:span><text:span text:style-name="T221">計</text:span><text:span text:style-name="T222">(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<text:span text:style-name="T230">可勻支</text:span><text:span text:style-name="T231">金額</text:span><text:span text:style-name="T232">(7)</text:span><text:span text:style-name="T233">：　　　　　　　</text:span><text:span text:style-name="T234"><text:s text:c="12"/></text:span><text:span text:style-name="T235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><text:span text:style-name="T241">實際追加</text:span><text:span text:style-name="T242">金額</text:span><text:span text:style-name="T243">(6)-(7)</text:span><text:span text:style-name="T244">：　　　　　　</text:span><text:span text:style-name="T245"><text:s text:c="12"/></text:span><text:span text:style-name="T246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填</text:p>
            <text:p text:style-name="P252">表</text:p>
            <text:p text:style-name="P253">說明</text:p>
          </table:table-cell>
          <table:table-cell table:style-name="TableCell254" table:number-columns-spanned="11">
            <text:list text:style-name="LFO1" text:continue-numbering="true">
              <text:list-item>
                <text:p text:style-name="P255">申請追加項目：勞保雇主負擔、健保雇主負擔、勞工退休金/離職儲金</text:p>
              </text:list-item>
              <text:list-item>
                <text:p text:style-name="P256"><text:span text:style-name="T257">本表請填</text:span><text:span text:style-name="T258">1</text:span><text:span text:style-name="T259">式</text:span><text:span text:style-name="T260">1</text:span><text:span text:style-name="T261">份，併同「領據」送</text:span><text:span text:style-name="T262">科技部</text:span><text:span text:style-name="T263">核定後撥付。</text:span></text:p>
              </text:list-item>
            </text:list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製表　　　　　計　畫　　　　　主辦　　　　　主辦　　　　　　機構</text:p>
      <text:p text:style-name="P266"><text:span text:style-name="T267">　　　　　　　主持人　　　　　人事　　　　　</text:span><text:span text:style-name="T268">主</text:span><text:span text:style-name="T269">計</text:span><text:span text:style-name="T270">　　　　　　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nsc</meta:initial-creator>
    <dc:creator>User</dc:creator>
    <meta:creation-date>2020-08-27T06:49:00Z</meta:creation-date>
    <dc:date>2020-08-27T06:49:00Z</dc:date>
    <meta:print-date>2009-03-04T0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