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075in" fo:text-indent="-0.1736in">
        <style:tab-stops/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888in" fo:margin-left="0.075in" fo:text-indent="-0.1736in">
        <style:tab-stops/>
      </style:paragraph-properties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line-height="0.3888in" fo:margin-left="0.075in" fo:margin-right="0.1277in" fo:text-indent="-0.1736in">
        <style:tab-stops>
          <style:tab-stop style:type="left" style:position="5.8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0.6868in"/>
    </style:style>
    <style:style style:name="TableColumn16" style:family="table-column">
      <style:table-column-properties style:column-width="0.3638in"/>
    </style:style>
    <style:style style:name="TableColumn17" style:family="table-column">
      <style:table-column-properties style:column-width="1.0881in"/>
    </style:style>
    <style:style style:name="TableColumn18" style:family="table-column">
      <style:table-column-properties style:column-width="0.7152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2902in"/>
    </style:style>
    <style:style style:name="TableColumn21" style:family="table-column">
      <style:table-column-properties style:column-width="1.6319in"/>
    </style:style>
    <style:style style:name="Table13" style:family="table">
      <style:table-properties style:width="6.4125in" fo:margin-left="0in" table:align="lef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98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361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73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881in"/>
    </style:style>
    <style:style style:name="TableCell6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margin-right="-0.0375in">
        <style:tab-stops>
          <style:tab-stop style:type="left" style:position="6.2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854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52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527in"/>
    </style:style>
    <style:style style:name="T94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527in"/>
    </style:style>
    <style:style style:name="T104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527in"/>
    </style:style>
    <style:style style:name="T114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1527in"/>
    </style:style>
    <style:style style:name="T12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527in"/>
    </style:style>
    <style:style style:name="T13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1527in"/>
    </style:style>
    <style:style style:name="T14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527in"/>
    </style:style>
    <style:style style:name="T15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1527in"/>
    </style:style>
    <style:style style:name="T167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527in"/>
    </style:style>
    <style:style style:name="T17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527in"/>
    </style:style>
    <style:style style:name="T184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527in"/>
    </style:style>
    <style:style style:name="T192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527in"/>
    </style:style>
    <style:style style:name="T203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527in"/>
    </style:style>
    <style:style style:name="T212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Row218" style:family="table-row">
      <style:table-row-properties style:min-row-height="0.5902in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527in"/>
    </style:style>
    <style:style style:name="T221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527in"/>
    </style:style>
    <style:style style:name="T229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527in"/>
      <style:text-properties style:font-name="標楷體" style:font-name-asian="SimSun" style:font-size-complex="12pt" style:language-asian="zh" style:country-asian="CN"/>
    </style:style>
    <style:style style:name="P237" style:parent-style-name="內文" style:family="paragraph">
      <style:paragraph-properties style:snap-to-layout-grid="false" fo:line-height="0.1527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致理科技大學</text:span><text:span text:style-name="T3">短期性聘僱人員</text:span><text:span text:style-name="T4">全民健康保險投保申請書</text:span></text:p>
      <text:p text:style-name="P5"><text:span text:style-name="T6"></text:span><text:span text:style-name="T7">本人已投保全民健康保險，請勿辦理加保。</text:span></text:p>
      <text:p text:style-name="P8"><text:span text:style-name="T9"></text:span><text:span text:style-name="T10">本人未投保全民健康保險，請協助辦理加保。</text:span></text:p>
      <text:p text:style-name="P11"><text:s text:c="29"/>申請人：<text:s text:c="14"/>簽章</text:p>
      <text:p text:style-name="P12">申請日期：<text:s text:c="4"/>年<text:s text:c="4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被保險人資料</text:p>
          </table:table-cell>
          <table:table-cell table:style-name="TableCell25" table:number-columns-spanned="2">
            <text:p text:style-name="P26">姓<text:s text:c="6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2">
            <text:p text:style-name="P38">__年__月__日</text:p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經費來源<text:s/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工作單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轉入生效日</text:p>
          </table:table-cell>
          <table:covered-table-cell/>
          <table:table-cell table:style-name="TableCell57" table:number-columns-spanned="2">
            <text:p text:style-name="P58">__年__月__日</text:p>
          </table:table-cell>
          <table:covered-table-cell/>
          <table:table-cell table:style-name="TableCell59" table:number-columns-spanned="2">
            <text:p text:style-name="P60">轉出生效日</text:p>
          </table:table-cell>
          <table:covered-table-cell/>
          <table:table-cell table:style-name="TableCell61">
            <text:p text:style-name="P62">__年__月__日</text:p>
          </table:table-cell>
        </table:table-row>
        <table:table-row table:style-name="TableRow63">
          <table:table-cell table:style-name="TableCell64" table:number-columns-spanned="8">
            <text:p text:style-name="P65"><text:span text:style-name="T66">計畫主持人：</text:span><text:span text:style-name="T67"><text:s text:c="13"/></text:span><text:span text:style-name="T68"><text:s text:c="4"/></text:span><text:span text:style-name="T69"><text:s text:c="3"/></text:span><text:span text:style-name="T70">單位主管簽章：</text:span><text:span text:style-name="T7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全民健康保險保費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月薪</text:p>
          </table:table-cell>
          <table:covered-table-cell/>
          <table:table-cell table:style-name="TableCell79" table:number-columns-spanned="2">
            <text:p text:style-name="P80">投保金額</text:p>
          </table:table-cell>
          <table:covered-table-cell/>
          <table:table-cell table:style-name="TableCell81" table:number-columns-spanned="2">
            <text:p text:style-name="P82">個人負擔</text:p>
          </table:table-cell>
          <table:covered-table-cell/>
          <table:table-cell table:style-name="TableCell83" table:number-columns-spanned="2">
            <text:p text:style-name="P84">單位負擔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0~</text:span><text:span text:style-name="T89">29</text:span><text:span text:style-name="T90">,</text:span><text:span text:style-name="T91">500</text:span></text:p>
          </table:table-cell>
          <table:covered-table-cell/>
          <table:table-cell table:style-name="TableCell92" table:number-columns-spanned="2">
            <text:p text:style-name="P93"><text:span text:style-name="T94">29</text:span><text:span text:style-name="T95">,</text:span><text:span text:style-name="T96">500</text:span></text:p>
          </table:table-cell>
          <table:covered-table-cell/>
          <table:table-cell table:style-name="TableCell97" table:number-columns-spanned="2">
            <text:p text:style-name="P98">458</text:p>
          </table:table-cell>
          <table:covered-table-cell/>
          <table:table-cell table:style-name="TableCell99" table:number-columns-spanned="2">
            <text:p text:style-name="P100">1428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29</text:span><text:span text:style-name="T105">,</text:span><text:span text:style-name="T106">500</text:span><text:span text:style-name="T107">~</text:span><text:span text:style-name="T108">3</text:span><text:span text:style-name="T109">0,</text:span><text:span text:style-name="T110">3</text:span><text:span text:style-name="T111">00</text:span></text:p>
          </table:table-cell>
          <table:covered-table-cell/>
          <table:table-cell table:style-name="TableCell112" table:number-columns-spanned="2">
            <text:p text:style-name="P113"><text:span text:style-name="T114">3</text:span><text:span text:style-name="T115">0,</text:span><text:span text:style-name="T116">3</text:span><text:span text:style-name="T117">00</text:span></text:p>
          </table:table-cell>
          <table:covered-table-cell/>
          <table:table-cell table:style-name="TableCell118" table:number-columns-spanned="2">
            <text:p text:style-name="P119">470</text:p>
          </table:table-cell>
          <table:covered-table-cell/>
          <table:table-cell table:style-name="TableCell120" table:number-columns-spanned="2">
            <text:p text:style-name="P121">1466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3</text:span><text:span text:style-name="T126">0,</text:span><text:span text:style-name="T127">3</text:span><text:span text:style-name="T128">01~</text:span><text:span text:style-name="T129">3</text:span><text:span text:style-name="T130">1,</text:span><text:span text:style-name="T131">8</text:span><text:span text:style-name="T132">00</text:span></text:p>
          </table:table-cell>
          <table:covered-table-cell/>
          <table:table-cell table:style-name="TableCell133" table:number-columns-spanned="2">
            <text:p text:style-name="P134"><text:span text:style-name="T135">3</text:span><text:span text:style-name="T136">1,</text:span><text:span text:style-name="T137">8</text:span><text:span text:style-name="T138">00</text:span></text:p>
          </table:table-cell>
          <table:covered-table-cell/>
          <table:table-cell table:style-name="TableCell139" table:number-columns-spanned="2">
            <text:p text:style-name="P140">493</text:p>
          </table:table-cell>
          <table:covered-table-cell/>
          <table:table-cell table:style-name="TableCell141" table:number-columns-spanned="2">
            <text:p text:style-name="P142">1539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31</text:span><text:span text:style-name="T147">,</text:span><text:span text:style-name="T148">8</text:span><text:span text:style-name="T149">01~</text:span><text:span text:style-name="T150">33</text:span><text:span text:style-name="T151">,</text:span><text:span text:style-name="T152">3</text:span><text:span text:style-name="T153">00</text:span></text:p>
          </table:table-cell>
          <table:covered-table-cell/>
          <table:table-cell table:style-name="TableCell154" table:number-columns-spanned="2">
            <text:p text:style-name="P155"><text:span text:style-name="T156">33</text:span><text:span text:style-name="T157">,</text:span><text:span text:style-name="T158">3</text:span><text:span text:style-name="T159">00</text:span></text:p>
          </table:table-cell>
          <table:covered-table-cell/>
          <table:table-cell table:style-name="TableCell160" table:number-columns-spanned="2">
            <text:p text:style-name="P161">516</text:p>
          </table:table-cell>
          <table:covered-table-cell/>
          <table:table-cell table:style-name="TableCell162" table:number-columns-spanned="2">
            <text:p text:style-name="P163">1611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33</text:span><text:span text:style-name="T168">,</text:span><text:span text:style-name="T169">3</text:span><text:span text:style-name="T170">01~</text:span><text:span text:style-name="T171">34</text:span><text:span text:style-name="T172">,800</text:span></text:p>
          </table:table-cell>
          <table:covered-table-cell/>
          <table:table-cell table:style-name="TableCell173" table:number-columns-spanned="2">
            <text:p text:style-name="P174"><text:span text:style-name="T175">34</text:span><text:span text:style-name="T176">,800</text:span></text:p>
          </table:table-cell>
          <table:covered-table-cell/>
          <table:table-cell table:style-name="TableCell177" table:number-columns-spanned="2">
            <text:p text:style-name="P178">540</text:p>
          </table:table-cell>
          <table:covered-table-cell/>
          <table:table-cell table:style-name="TableCell179" table:number-columns-spanned="2">
            <text:p text:style-name="P180">1684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34</text:span><text:span text:style-name="T185">,801~</text:span><text:span text:style-name="T186">36</text:span><text:span text:style-name="T187">,</text:span><text:span text:style-name="T188">3</text:span><text:span text:style-name="T189">00</text:span></text:p>
          </table:table-cell>
          <table:covered-table-cell/>
          <table:table-cell table:style-name="TableCell190" table:number-columns-spanned="2">
            <text:p text:style-name="P191"><text:span text:style-name="T192">36</text:span><text:span text:style-name="T193">,</text:span><text:span text:style-name="T194">3</text:span><text:span text:style-name="T195">00</text:span></text:p>
          </table:table-cell>
          <table:covered-table-cell/>
          <table:table-cell table:style-name="TableCell196" table:number-columns-spanned="2">
            <text:p text:style-name="P197">563</text:p>
          </table:table-cell>
          <table:covered-table-cell/>
          <table:table-cell table:style-name="TableCell198" table:number-columns-spanned="2">
            <text:p text:style-name="P199">1757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36</text:span><text:span text:style-name="T204">,</text:span><text:span text:style-name="T205">3</text:span><text:span text:style-name="T206">01~</text:span><text:span text:style-name="T207">38</text:span><text:span text:style-name="T208">,</text:span><text:span text:style-name="T209">200</text:span></text:p>
          </table:table-cell>
          <table:covered-table-cell/>
          <table:table-cell table:style-name="TableCell210" table:number-columns-spanned="2">
            <text:p text:style-name="P211"><text:span text:style-name="T212">38</text:span><text:span text:style-name="T213">,200</text:span></text:p>
          </table:table-cell>
          <table:covered-table-cell/>
          <table:table-cell table:style-name="TableCell214" table:number-columns-spanned="2">
            <text:p text:style-name="P215">592</text:p>
          </table:table-cell>
          <table:covered-table-cell/>
          <table:table-cell table:style-name="TableCell216" table:number-columns-spanned="2">
            <text:p text:style-name="P217">1849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38</text:span><text:span text:style-name="T222">,201~</text:span><text:span text:style-name="T223">40</text:span><text:span text:style-name="T224">,</text:span><text:span text:style-name="T225">1</text:span><text:span text:style-name="T226">00</text:span></text:p>
          </table:table-cell>
          <table:covered-table-cell/>
          <table:table-cell table:style-name="TableCell227" table:number-columns-spanned="2">
            <text:p text:style-name="P228"><text:span text:style-name="T229">40</text:span><text:span text:style-name="T230">,</text:span><text:span text:style-name="T231">1</text:span><text:span text:style-name="T232">00</text:span></text:p>
          </table:table-cell>
          <table:covered-table-cell/>
          <table:table-cell table:style-name="TableCell233" table:number-columns-spanned="2">
            <text:p text:style-name="P234">622</text:p>
          </table:table-cell>
          <table:covered-table-cell/>
          <table:table-cell table:style-name="TableCell235" table:number-columns-spanned="2">
            <text:p text:style-name="P236">1940</text:p>
          </table:table-cell>
          <table:covered-table-cell/>
        </table:table-row>
      </table:table>
      <text:p text:style-name="P237"><text:span text:style-name="T238">註：助理人員加保者，單位負擔請計劃主持人編列預算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2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user</dc:creator>
    <meta:creation-date>2025-12-18T06:49:00Z</meta:creation-date>
    <dc:date>2025-12-18T06:49:00Z</dc:date>
    <meta:print-date>2014-08-06T10:22:00Z</meta:print-date>
    <meta:template xlink:href="Normal.dotm" xlink:type="simple"/>
    <meta:editing-cycles>2</meta:editing-cycles>
    <meta:editing-duration>PT0S</meta:editing-duration>
    <meta:user-defined meta:name="KSOTemplateDocerSaveRecord">eyJoZGlkIjoiMDUyZmFkMWMwYjYxNWRkNmQ0ODA4ODZkNDlhNTA0MjgiLCJ1c2VySWQiOiIzMTY4NTgwOTcifQ==</meta:user-defined>
    <meta:user-defined meta:name="KSOProductBuildVer">2052-12.1.0.24034</meta:user-defined>
    <meta:user-defined meta:name="ICV">9BFD44897C714428871513F81DFAD8AB_12</meta:user-defined>
    <meta:document-statistic meta:page-count="1" meta:paragraph-count="1" meta:word-count="88" meta:character-count="589" meta:row-count="4" meta:non-whitespace-character-count="502"/>
  </office:meta>
</office:document-meta>
</file>