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7513in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0.7604in"/>
    </style:style>
    <style:style style:name="TableColumn6" style:family="table-column">
      <style:table-column-properties style:column-width="0.9736in"/>
    </style:style>
    <style:style style:name="TableColumn7" style:family="table-column">
      <style:table-column-properties style:column-width="1.9138in"/>
    </style:style>
    <style:style style:name="Table1" style:family="table" style:master-page-name="MP0">
      <style:table-properties style:width="7.2097in" fo:margin-left="0in" table:align="center"/>
    </style:style>
    <style:style style:name="TableRow8" style:family="table-row">
      <style:table-row-properties style:min-row-height="0.3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28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2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3583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P98" style:parent-style-name="內文" style:family="paragraph">
      <style:paragraph-properties fo:text-align="justify" fo:line-height="0.2222in" fo:margin-left="0.1416in" fo:text-indent="-0.1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222in" fo:margin-left="0.1416in" fo:text-indent="-0.1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-0.091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 fo:margin-left="0.1069in" fo:text-indent="-0.1069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222in" fo:margin-left="0.1069in" fo:text-indent="-0.1069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line-height="0.2222in" fo:margin-left="0.1069in" fo:text-indent="-0.1069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 fo:margin-left="0.1069in" fo:text-indent="-0.1069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222in" fo:margin-left="0.1069in" fo:text-indent="-0.106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 fo:margin-left="0.1805in" fo:text-indent="-0.1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line-height="0.2222in" fo:margin-left="0.1805in" fo:text-indent="-0.18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2222in" fo:margin-left="0.1645in" fo:text-indent="-0.164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356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4722in"/>
    </style:style>
    <style:style style:name="P2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4722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8" style:parent-style-name="內文" style:family="paragraph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>
            <text:p text:style-name="P18"><text:s/>年<text:s/><text:s/><text:s/>月<text:s text:c="2"/><text:s/>日</text:p>
          </table:table-cell>
        </table:table-row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單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合約案號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研習服務廠商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習/服務期間</text:p>
          </table:table-cell>
          <table:table-cell table:style-name="TableCell41" table:number-columns-spanned="5">
            <text:p text:style-name="P42"><text:span text:style-name="T43">自</text:span><text:span text:style-name="T44"><text:s/></text:span><text:span text:style-name="T45"><text:s/></text:span><text:span text:style-name="T46"><text:s text:c="2"/></text:span><text:span text:style-name="T47"><text:s/></text:span><text:span text:style-name="T48">年</text:span><text:span text:style-name="T49"><text:s text:c="2"/></text:span><text:span text:style-name="T50"><text:s/></text:span><text:span text:style-name="T51"><text:s/></text:span><text:span text:style-name="T52">月</text:span><text:span text:style-name="T53"><text:s/></text:span><text:span text:style-name="T54"><text:s text:c="2"/></text:span><text:span text:style-name="T55"><text:s text:c="2"/></text:span><text:span text:style-name="T56">日</text:span><text:span text:style-name="T57"><text:s/></text:span><text:span text:style-name="T58"><text:s/></text:span><text:span text:style-name="T59">至</text:span><text:span text:style-name="T60"><text:s/></text:span><text:span text:style-name="T61"><text:s/></text:span><text:span text:style-name="T62"><text:s text:c="2"/></text:span><text:span text:style-name="T63"><text:s text:c="2"/></text:span><text:span text:style-name="T64">年</text:span><text:span text:style-name="T65"><text:s/></text:span><text:span text:style-name="T66"><text:s/></text:span><text:span text:style-name="T67"><text:s text:c="2"/></text:span><text:span text:style-name="T68">月</text:span><text:span text:style-name="T69"><text:s text:c="2"/></text:span><text:span text:style-name="T70"><text:s/></text:span><text:span text:style-name="T71"><text:s/></text:span><text:span text:style-name="T72">日</text:span><text:span text:style-name="T73"><text:s/></text:span><text:span text:style-name="T74"><text:s/></text:span><text:span text:style-name="T75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申<text:s/>請<text:s/>補<text:s/>助<text:s/>項<text:s/>目<text:s/>(請勾選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"><text:span text:style-name="T81">□</text:span><text:span text:style-name="T82">深耕服務半年</text:span></text:p>
          </table:table-cell>
          <table:table-cell table:style-name="TableCell83" table:number-columns-spanned="5">
            <text:p text:style-name="P84"><text:span text:style-name="T85">補助服務期間應授課之代課鐘點費，每週</text:span><text:span text:style-name="T86"><text:s text:c="6"/></text:span><text:span text:style-name="T87">學時</text:span><text:span text:style-name="T88">。</text:span></text:p>
            <text:p text:style-name="P89">(依實際發生月份，使用當年度之獎補助款支應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內文"><text:span text:style-name="T92">□</text:span><text:span text:style-name="T93">深耕服務</text:span><text:span text:style-name="T94">2</text:span><text:span text:style-name="T95">個月</text:span></text:p>
          </table:table-cell>
          <table:table-cell table:style-name="TableCell96" table:number-columns-spanned="5">
            <text:p text:style-name="P97">1.補助服務期間所需之相關費用，每人每年以補助新台幣10,000元為限。</text:p>
            <text:p text:style-name="P98">2.申請補助經費之編列請填入本校請購單中，補助經費科目為膳費、國內旅費、短程車資及雜支(以申請補助款6%為限)。</text:p>
            <text:p text:style-name="P99"><text:span text:style-name="T100">3.</text:span><text:span text:style-name="T101">申請補助金額</text:span><text:span text:style-name="T102"><text:s text:c="4"/></text:span><text:span text:style-name="T103"><text:s text:c="3"/></text:span><text:span text:style-name="T104"><text:s text:c="3"/></text:span><text:span text:style-name="T105">元</text:span><text:span text:style-name="T106">(</text:span><text:span text:style-name="T107">通過後檢附相關憑證</text:span><text:span text:style-name="T108">及佐證資料</text:span><text:span text:style-name="T109">實報實銷</text:span><text:span text:style-name="T110">)</text:span><text:span text:style-name="T1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□</text:span><text:span text:style-name="T116">深度實務研</text:span><text:span text:style-name="T117">習</text:span><text:span text:style-name="T118"><text:s text:c="2"/></text:span><text:span text:style-name="T119">週</text:span></text:p>
          </table:table-cell>
          <table:table-cell table:style-name="TableCell120" table:number-columns-spanned="5">
            <text:p text:style-name="P121">1.補助每團隊（3~5人）其研習期間所需之相關費用，補助金額計算方式為團隊人數*週數*1,600元。</text:p>
            <text:p text:style-name="P122">2.申請補助經費之編列請填入本校請購單中，補助經費科目為出席費、講座鐘點費（業界）、交通費、膳費、資料蒐集費、印刷費、二代健保費及雜支(以申請補助款6%為限)。</text:p>
            <text:p text:style-name="P123"><text:span text:style-name="T124">3.</text:span><text:span text:style-name="T125">申請補助金額</text:span><text:span text:style-name="T126"><text:s text:c="4"/></text:span><text:span text:style-name="T127"><text:s/></text:span><text:span text:style-name="T128"><text:s text:c="5"/></text:span><text:span text:style-name="T129">元</text:span><text:span text:style-name="T130">(</text:span><text:span text:style-name="T131">通過後檢附相關憑證</text:span><text:span text:style-name="T132">及佐證資料</text:span><text:span text:style-name="T133">實報實銷</text:span><text:span text:style-name="T134">)</text:span><text:span text:style-name="T13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□</text:span><text:span text:style-name="T140">海外深耕服務</text:span><text:span text:style-name="T141">3</text:span><text:span text:style-name="T142">個月以上</text:span></text:p>
          </table:table-cell>
          <table:table-cell table:style-name="TableCell143" table:number-columns-spanned="5">
            <text:p text:style-name="P144">1.補助其服務期間應授課之代課鐘點費、國際來回經濟艙機票款及至多3個月之海外日支生活費，每案補助至多新臺幣25萬元，並以新南向國家為優先。</text:p>
            <text:p text:style-name="P145"><text:span text:style-name="T146">2.</text:span><text:span text:style-name="T147">申請補助金額</text:span><text:span text:style-name="T148"><text:s text:c="16"/></text:span><text:span text:style-name="T149">元</text:span><text:span text:style-name="T150">(</text:span><text:span text:style-name="T151">通過後檢附相關憑證及佐證資料實報實銷</text:span><text:span text:style-name="T152">)</text:span><text:span text:style-name="T15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檢附資料</text:p>
          </table:table-cell>
          <table:table-cell table:style-name="TableCell157" table:number-columns-spanned="5">
            <text:p text:style-name="P158"><text:span text:style-name="T159">□</text:span><text:span text:style-name="T160">教師產業研習研究申請表</text:span><text:span text:style-name="T161">及通過校教評會議紀錄影本</text:span></text:p>
            <text:p text:style-name="P162"><text:span text:style-name="T163">□</text:span><text:span text:style-name="T164">合約書影本乙份</text:span><text:span text:style-name="T165">(</text:span><text:span text:style-name="T166">與學校正式簽約</text:span><text:span text:style-name="T167">)</text:span></text:p>
            <text:p text:style-name="P168"><text:span text:style-name="T169">□</text:span><text:span text:style-name="T170">申請深耕服務</text:span><text:span text:style-name="T171">2</text:span><text:span text:style-name="T172">個月或深度實務研習</text:span><text:span text:style-name="T173">2~</text:span><text:span text:style-name="T174">8</text:span><text:span text:style-name="T175">週</text:span><text:span text:style-name="T176">或</text:span><text:span text:style-name="T177">海外深耕服務</text:span><text:span text:style-name="T178">3</text:span><text:span text:style-name="T179">個月以上</text:span><text:span text:style-name="T180">補助者，</text:span><text:span text:style-name="T181">請檢附</text:span><text:span text:style-name="T182">補助經費編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系、中心<text:line-break/>主任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學院院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校教評會</text:p>
            <text:p text:style-name="P195">審議結果</text:p>
          </table:table-cell>
          <table:table-cell table:style-name="TableCell196" table:number-columns-spanned="5">
            <text:p text:style-name="內文"><text:span text:style-name="T197">□</text:span><text:span text:style-name="T198">通過</text:span><text:span text:style-name="T199"><text:s text:c="7"/></text:span><text:span text:style-name="T200">□</text:span><text:span text:style-name="T201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通過日期</text:p>
          </table:table-cell>
          <table:table-cell table:style-name="TableCell206" table:number-columns-spanned="2">
            <text:p text:style-name="P207"><text:s text:c="3"/>年<text:s/>月<text:s/>日<text:s text:c="2"/>學年度<text:s text:c="2"/>次校教師評審委員會通過</text:p>
          </table:table-cell>
          <table:covered-table-cell/>
          <table:table-cell table:style-name="TableCell208">
            <text:p text:style-name="P209">補助金額</text:p>
          </table:table-cell>
          <table:table-cell table:style-name="TableCell210">
            <text:p text:style-name="P211"><text:span text:style-name="T212">□</text:span><text:span text:style-name="T213">依實際發生月份，使用當年度之獎補助款支應</text:span></text:p>
            <text:p text:style-name="內文"><text:span text:style-name="T214">□</text:span><text:span text:style-name="T215"><text:s text:c="10"/></text:span><text:span text:style-name="T216"><text:s text:c="4"/></text:span><text:span text:style-name="T217">元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承辦人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單位主管</text:p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827in" fo:margin-right="0.29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-0.1375in"/>
      </style:footer-style>
    </style:page-layout>
    <style:style style:name="P11" style:parent-style-name="頁首" style:family="paragraph">
      <style:paragraph-properties fo:text-align="center"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頁首" style:family="paragraph">
      <style:paragraph-properties fo:text-align="justify" fo:margin-top="0.0833in" fo:margin-left="0.2951in" fo:margin-right="0.6652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致理科技大學補助專任教師【進行產業研習或研究】補助申請暨審查表</text:p>
        <text:p text:style-name="P12">編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hlee</meta:initial-creator>
    <dc:creator>Windows 使用者</dc:creator>
    <meta:creation-date>2025-05-14T07:35:00Z</meta:creation-date>
    <dc:date>2025-05-14T07:35:00Z</dc:date>
    <meta:print-date>2019-11-27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