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margin-right="-0.1062in"/>
      <style:text-properties style:font-name-asian="標楷體"/>
    </style:style>
    <style:style style:name="P2" style:parent-style-name="內文" style:family="paragraph">
      <style:paragraph-properties fo:margin-top="0.1388in" fo:margin-right="-0.1062in"/>
      <style:text-properties style:font-name-asian="標楷體"/>
    </style:style>
    <style:style style:name="P3" style:parent-style-name="內文" style:family="paragraph">
      <style:paragraph-properties fo:text-align="center" fo:margin-top="0.1388in" fo:margin-right="-0.1062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margin-top="0.1388in" fo:margin-right="-0.106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top="0.1388in" fo:margin-right="-0.1062in"/>
      <style:text-properties style:font-name-asian="標楷體" fo:font-size="20pt" style:font-size-asian="20pt"/>
    </style:style>
    <style:style style:name="P9" style:parent-style-name="內文" style:family="paragraph">
      <style:paragraph-properties fo:margin-right="-0.1069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height-at-least="0.3055in" fo:margin-right="-0.106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.3055in" fo:margin-right="-0.106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line-height-at-least="0.3055in" fo:margin-right="-0.106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line-height-at-least="0.3055in" fo:margin-right="-0.106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margin-top="0.1388in" style:line-height-at-least="0.3055in" fo:margin-right="-0.106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margin-top="0.1388in" style:line-height-at-least="0.3055in" fo:margin-right="-0.106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top="0.1388in" style:line-height-at-least="0.3055in" fo:margin-right="-0.1062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 fo:margin-top="0.1388in" fo:margin-right="-0.1062in"/>
      <style:text-properties style:font-name-asian="標楷體" fo:font-weight="bold" style:font-weight-asian="bold" fo:font-size="20pt" style:font-size-asian="20pt"/>
    </style:style>
    <style:style style:name="P81" style:parent-style-name="內文" style:family="paragraph">
      <style:paragraph-properties fo:text-align="center" fo:margin-top="0.1388in" fo:margin-right="-0.1062in"/>
      <style:text-properties style:font-name="標楷體"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text-align="center" fo:margin-top="0.3333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5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fo:break-before="page" fo:text-align="center" fo:margin-top="0.1388in" fo:margin-right="-0.1062in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9" style:parent-style-name="內文" style:family="paragraph">
      <style:paragraph-properties fo:text-align="center" fo:margin-top="0.1388in" fo:margin-right="-0.1062in"/>
      <style:text-properties style:font-name="標楷體" style:font-name-asian="標楷體" fo:font-weight="bold" style:font-weight-asian="bold" fo:font-size="20pt" style:font-size-asian="20pt"/>
    </style:style>
    <style:style style:name="P100" style:parent-style-name="內文" style:family="paragraph">
      <style:paragraph-properties fo:text-align="center" fo:margin-top="0.3333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 text:c="14"/></text:p>
      <text:p text:style-name="P2"/>
      <text:p text:style-name="P3">行政院科技部補助</text:p>
      <text:p text:style-name="P4"><text:s text:c="3"/>大專生參與專題研究計畫經費結報清冊</text:p>
      <text:p text:style-name="P5"/>
      <text:p text:style-name="P6"/>
      <text:p text:style-name="P7"/>
      <text:p text:style-name="P8"/>
      <text:p text:style-name="P9"><text:span text:style-name="T10">計畫名稱</text:span><text:span text:style-name="T11">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"/></text:span></text:p>
      <text:p text:style-name="P26"><text:span text:style-name="T27">執行計畫學生：</text:span></text:p>
      <text:p text:style-name="P28"><text:span text:style-name="T29">學生計畫編號：</text:span><text:span text:style-name="T30">MOST <text:s text:c="2"/></text:span><text:span text:style-name="T31">－2815－C－ <text:s/></text:span><text:span text:style-name="T32"><text:s/></text:span><text:span text:style-name="T33">－ <text:s text:c="2"/>-</text:span></text:p>
      <text:p text:style-name="P34"><text:span text:style-name="T35">研</text:span><text:span text:style-name="T36"><text:s/></text:span><text:span text:style-name="T37">究</text:span><text:span text:style-name="T38"><text:s/></text:span><text:span text:style-name="T39">期</text:span><text:span text:style-name="T40"><text:s/></text:span><text:span text:style-name="T41">間</text:span><text:span text:style-name="T42"><text:s/></text:span><text:span text:style-name="T43">： <text:s/>年7月1日至 <text:s/>年2月底止，計8個月</text:span></text:p>
      <text:p text:style-name="P44"><text:span text:style-name="T45">指</text:span><text:span text:style-name="T46"><text:s/></text:span><text:span text:style-name="T47">導</text:span><text:span text:style-name="T48"><text:s/></text:span><text:span text:style-name="T49">教</text:span><text:span text:style-name="T50"><text:s/></text:span><text:span text:style-name="T51">授</text:span><text:span text:style-name="T52"><text:s/></text:span><text:span text:style-name="T53">：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tab/></text:span><text:span text:style-name="T69"><text:tab/></text:span><text:span text:style-name="T70"><text:tab/></text:span><text:span text:style-name="T71">年</text:span><text:span text:style-name="T72"><text:tab/></text:span><text:span text:style-name="T73"><text:tab/></text:span><text:span text:style-name="T74"><text:tab/></text:span><text:span text:style-name="T75">月</text:span><text:span text:style-name="T76"><text:tab/></text:span><text:span text:style-name="T77"><text:tab/></text:span><text:span text:style-name="T78"><text:tab/></text:span><text:span text:style-name="T79">日</text:span></text:p>
      <text:p text:style-name="內文"/>
      <text:p text:style-name="內文"/>
      <text:p text:style-name="內文"/>
      <text:p text:style-name="內文"/>
      <text:soft-page-break/>
      <text:p text:style-name="P80">行政院科技部補助</text:p>
      <text:p text:style-name="P81">大專生參與專題研究計畫</text:p>
      <text:p text:style-name="P82"/>
      <text:p text:style-name="P83"/>
      <text:p text:style-name="P84"/>
      <text:p text:style-name="P85">研究助學金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核定金額：32,000</text:p>
      <text:p text:style-name="P94">實支金額：32,000</text:p>
      <text:p text:style-name="P95">結餘（超支）金額：0</text:p>
      <text:p text:style-name="P96"/>
      <text:p text:style-name="內文"/>
      <text:soft-page-break/>
      <text:p text:style-name="P97"><text:span text:style-name="T98">行政院科技部補助</text:span></text:p>
      <text:p text:style-name="P99">大專生參與專題研究計畫</text:p>
      <text:p text:style-name="P100"/>
      <text:p text:style-name="P101"/>
      <text:p text:style-name="P102"/>
      <text:p text:style-name="P103">耗材物品及雜項費用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核定金額：15,000</text:p>
      <text:p text:style-name="P112">實支金額：15,000</text:p>
      <text:p text:style-name="P113">結餘（超支）金額：0</text:p>
      <text:p text:style-name="P11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</dc:title>
    <dc:subject/>
    <meta:initial-creator>ymlin_林月美</meta:initial-creator>
    <dc:creator>User</dc:creator>
    <meta:creation-date>2020-08-27T06:52:00Z</meta:creation-date>
    <dc:date>2020-08-27T06:52:00Z</dc:date>
    <meta:print-date>2010-01-11T05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