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2" text:style-name="WW_CharLFO5LVL2" text:bullet-char="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T3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T4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T5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T6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T7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P8" style:parent-style-name="內文" style:family="paragraph">
      <style:paragraph-properties fo:margin-top="0.05in" fo:margin-bottom="0.05in" fo:line-height="0.2777in" fo:margin-left="-0.0048in" fo:text-indent="-0.3701in">
        <style:tab-stops/>
      </style:paragraph-properties>
    </style:style>
    <style:style style:name="T9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10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11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12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13" style:parent-style-name="強調粗體" style:family="text">
      <style:text-properties style:font-name-asian="標楷體" fo:font-weight="normal" style:font-weight-asian="normal" style:letter-kerning="true"/>
    </style:style>
    <style:style style:name="T14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ableColumn16" style:family="table-column">
      <style:table-column-properties style:column-width="1.625in"/>
    </style:style>
    <style:style style:name="TableColumn17" style:family="table-column">
      <style:table-column-properties style:column-width="1.2937in"/>
    </style:style>
    <style:style style:name="TableColumn18" style:family="table-column">
      <style:table-column-properties style:column-width="0.3104in"/>
    </style:style>
    <style:style style:name="TableColumn19" style:family="table-column">
      <style:table-column-properties style:column-width="0.0708in"/>
    </style:style>
    <style:style style:name="TableColumn20" style:family="table-column">
      <style:table-column-properties style:column-width="0.9125in"/>
    </style:style>
    <style:style style:name="TableColumn21" style:family="table-column">
      <style:table-column-properties style:column-width="0.5875in"/>
    </style:style>
    <style:style style:name="TableColumn22" style:family="table-column">
      <style:table-column-properties style:column-width="0.1305in"/>
    </style:style>
    <style:style style:name="TableColumn23" style:family="table-column">
      <style:table-column-properties style:column-width="0.0541in"/>
    </style:style>
    <style:style style:name="TableColumn24" style:family="table-column">
      <style:table-column-properties style:column-width="0.5652in"/>
    </style:style>
    <style:style style:name="TableColumn25" style:family="table-column">
      <style:table-column-properties style:column-width="0.0055in"/>
    </style:style>
    <style:style style:name="TableColumn26" style:family="table-column">
      <style:table-column-properties style:column-width="1.4444in"/>
    </style:style>
    <style:style style:name="TableColumn27" style:family="table-column">
      <style:table-column-properties style:column-width="0.0055in"/>
    </style:style>
    <style:style style:name="Table15" style:family="table">
      <style:table-properties style:width="7.0055in" fo:margin-left="-0.5027in" table:align="left"/>
    </style:style>
    <style:style style:name="TableRow28" style:family="table-row">
      <style:table-row-properties style:min-row-height="0.395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6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25in" fo:margin-bottom="0.025in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強調粗體" style:family="text">
      <style:text-properties style:font-name-asian="標楷體" fo:font-weight="normal" style:font-weight-asian="normal" style:letter-kerning="true"/>
    </style:style>
    <style:style style:name="T49" style:parent-style-name="強調粗體" style:family="text">
      <style:text-properties style:font-name-asian="標楷體" fo:font-weight="normal" style:font-weight-asian="normal" style:letter-kerning="true"/>
    </style:style>
    <style:style style:name="T50" style:parent-style-name="強調粗體" style:family="text">
      <style:text-properties style:font-name-asian="標楷體" fo:font-weight="normal" style:font-weight-asian="normal" style:letter-kerning="true"/>
    </style:style>
    <style:style style:name="P51" style:parent-style-name="內文" style:family="paragraph">
      <style:paragraph-properties fo:margin-top="0.025in" fo:margin-bottom="0.025in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2895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75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</style:style>
    <style:style style:name="T6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</style:style>
    <style:style style:name="TableRow74" style:family="table-row">
      <style:table-row-properties style:min-row-height="0.377in"/>
    </style:style>
    <style:style style:name="P75" style:parent-style-name="內文" style:family="paragraph">
      <style:paragraph-properties fo:text-align="center" fo:line-height="0.375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</style:style>
    <style:style style:name="T8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</style:style>
    <style:style style:name="TableRow86" style:family="table-row">
      <style:table-row-properties style:min-row-height="0.309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</style:style>
    <style:style style:name="T9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</style:style>
    <style:style style:name="TableRow99" style:family="table-row">
      <style:table-row-properties style:min-row-height="0.3486in"/>
    </style:style>
    <style:style style:name="P1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</style:style>
    <style:style style:name="P106" style:parent-style-name="內文" style:family="paragraph">
      <style:paragraph-properties fo:text-align="center" fo:line-height="0.25in"/>
    </style:style>
    <style:style style:name="P107" style:parent-style-name="內文" style:family="paragraph">
      <style:paragraph-properties fo:text-align="center" fo:line-height="0.25in"/>
    </style:style>
    <style:style style:name="TableRow108" style:family="table-row">
      <style:table-row-properties style:min-row-height="0.2902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</style:style>
    <style:style style:name="TableRow121" style:family="table-row">
      <style:table-row-properties style:min-row-height="0.3583in"/>
    </style:style>
    <style:style style:name="P1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</style:style>
    <style:style style:name="P128" style:parent-style-name="內文" style:family="paragraph">
      <style:paragraph-properties fo:text-align="center" fo:line-height="0.25in"/>
    </style:style>
    <style:style style:name="P129" style:parent-style-name="內文" style:family="paragraph">
      <style:paragraph-properties fo:text-align="center" fo:line-height="0.25in"/>
    </style:style>
    <style:style style:name="TableRow130" style:family="table-row">
      <style:table-row-properties style:min-row-height="0.2319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</style:style>
    <style:style style:name="T13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ableRow143" style:family="table-row">
      <style:table-row-properties style:min-row-height="0.3187in"/>
    </style:style>
    <style:style style:name="P14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</style:style>
    <style:style style:name="P150" style:parent-style-name="內文" style:family="paragraph">
      <style:paragraph-properties fo:text-align="center" fo:line-height="0.25in"/>
    </style:style>
    <style:style style:name="P151" style:parent-style-name="內文" style:family="paragraph">
      <style:paragraph-properties fo:text-align="center" fo:line-height="0.25in"/>
    </style:style>
    <style:style style:name="TableRow152" style:family="table-row">
      <style:table-row-properties style:min-row-height="0.2701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</style:style>
    <style:style style:name="TableRow165" style:family="table-row">
      <style:table-row-properties style:min-row-height="0.3562in"/>
    </style:style>
    <style:style style:name="P16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P172" style:parent-style-name="內文" style:family="paragraph">
      <style:paragraph-properties fo:text-align="center" fo:line-height="0.25in"/>
    </style:style>
    <style:style style:name="P173" style:parent-style-name="內文" style:family="paragraph">
      <style:paragraph-properties fo:text-align="center" fo:line-height="0.25in"/>
    </style:style>
    <style:style style:name="TableRow174" style:family="table-row">
      <style:table-row-properties style:min-row-height="0.409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 fo:margin-left="-0.075in" fo:margin-right="-0.118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</style:style>
    <style:style style:name="TableRow181" style:family="table-row">
      <style:table-row-properties style:min-row-height="0.3722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361in" fo:margin-left="0.1895in" fo:text-indent="-0.1895in">
        <style:tab-stops/>
      </style:paragraph-properties>
    </style:style>
    <style:style style:name="T186" style:parent-style-name="強調粗體" style:family="text">
      <style:text-properties style:font-name-asian="標楷體" fo:font-weight="normal" style:font-weight-asian="norm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強調粗體" style:family="text">
      <style:text-properties style:font-name-asian="標楷體" fo:font-weight="normal" style:font-weight-asian="norm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強調粗體" style:family="text">
      <style:text-properties style:font-name-asian="標楷體" fo:font-weight="normal" style:font-weight-asian="norm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強調粗體" style:family="text">
      <style:text-properties style:font-name-asian="標楷體" fo:font-weight="normal" style:font-weight-asian="norm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強調粗體" style:family="text">
      <style:text-properties style:font-name-asian="標楷體" fo:font-weight="normal" style:font-weight-asian="norm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強調粗體" style:family="text">
      <style:text-properties style:font-name-asian="標楷體" fo:font-weight="normal" style:font-weight-asian="norm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強調粗體" style:family="text">
      <style:text-properties style:font-name-asian="標楷體" fo:font-weight="normal" style:font-weight-asian="norm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強調粗體" style:family="text">
      <style:text-properties style:font-name-asian="標楷體" fo:font-weight="normal" style:font-weight-asian="norm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2777in"/>
    </style:style>
    <style:style style:name="TableCell19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205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ableRow209" style:family="table-row">
      <style:table-row-properties style:min-row-height="0.3173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5in"/>
    </style:style>
    <style:style style:name="T21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5in"/>
      <style:text-properties fo:font-weight="bold" style:font-weight-asian="bold" style:font-weight-complex="bold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</style:style>
    <style:style style:name="TableRow218" style:family="table-row">
      <style:table-row-properties style:min-row-height="0.2958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</style:style>
    <style:style style:name="T22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5in"/>
      <style:text-properties fo:font-weight="bold" style:font-weight-asian="bold" style:font-weight-complex="bol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</style:style>
    <style:style style:name="TableRow227" style:family="table-row">
      <style:table-row-properties style:min-row-height="0.2923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5in"/>
    </style:style>
    <style:style style:name="T23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5in"/>
      <style:text-properties fo:font-weight="bold" style:font-weight-asian="bold" style:font-weight-complex="bol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ableRow236" style:family="table-row">
      <style:table-row-properties style:min-row-height="0.3062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5in"/>
    </style:style>
    <style:style style:name="T24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5in"/>
      <style:text-properties fo:font-weight="bold" style:font-weight-asian="bold" style:font-weight-complex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</style:style>
    <style:style style:name="TableRow245" style:family="table-row">
      <style:table-row-properties style:min-row-height="0.2881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</style:style>
    <style:style style:name="T24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5in"/>
      <style:text-properties fo:font-weight="bold" style:font-weight-asian="bold" style:font-weight-complex="bold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</style:style>
    <style:style style:name="TableRow254" style:family="table-row">
      <style:table-row-properties style:min-row-height="0.2881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222in"/>
    </style:style>
    <style:style style:name="T25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5in"/>
      <style:text-properties fo:font-weight="bold" style:font-weight-asian="bold" style:font-weight-complex="bol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</style:style>
    <style:style style:name="TableRow263" style:family="table-row">
      <style:table-row-properties style:min-row-height="0.3368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/>
    </style:style>
    <style:style style:name="T267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5in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</style:style>
    <style:style style:name="TableRow272" style:family="table-row">
      <style:table-row-properties style:min-row-height="0.4736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margin-top="0.025in" fo:margin-bottom="0.025in" fo:line-height="0.1944in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margin-top="0.025in" fo:margin-bottom="0.025in" fo:line-height="0.1944in"/>
    </style:style>
    <style:style style:name="T281" style:parent-style-name="強調粗體" style:family="text">
      <style:text-properties style:font-name-asian="標楷體" style:letter-kerning="true" fo:font-size="13pt" style:font-size-asian="13pt" style:font-size-complex="13pt"/>
    </style:style>
    <style:style style:name="T282" style:parent-style-name="強調粗體" style:family="text">
      <style:text-properties style:font-name-asian="標楷體" style:letter-kerning="true" fo:font-size="13pt" style:font-size-asian="13pt" style:font-size-complex="13pt"/>
    </style:style>
    <style:style style:name="T283" style:parent-style-name="強調粗體" style:family="text">
      <style:text-properties style:font-name-asian="標楷體" style:letter-kerning="true" fo:font-size="13pt" style:font-size-asian="13pt" style:font-size-complex="13pt"/>
    </style:style>
    <style:style style:name="P284" style:parent-style-name="內文" style:family="paragraph">
      <style:paragraph-properties fo:margin-top="0.025in" fo:margin-bottom="0.025in" fo:line-height="0.1944in"/>
    </style:style>
    <style:style style:name="T285" style:parent-style-name="強調粗體" style:family="text">
      <style:text-properties style:font-name-asian="標楷體" style:letter-kerning="true" fo:font-size="13pt" style:font-size-asian="13pt" style:font-size-complex="13pt"/>
    </style:style>
    <style:style style:name="T286" style:parent-style-name="強調粗體" style:family="text">
      <style:text-properties style:font-name-asian="標楷體" style:letter-kerning="true" fo:font-size="13pt" style:font-size-asian="13pt" style:font-size-complex="13pt"/>
    </style:style>
    <style:style style:name="T287" style:parent-style-name="強調粗體" style:family="text">
      <style:text-properties style:font-name-asian="標楷體" style:letter-kerning="true" fo:font-size="13pt" style:font-size-asian="13pt" style:font-size-complex="13pt"/>
    </style:style>
    <style:style style:name="TableRow288" style:family="table-row">
      <style:table-row-properties style:min-row-height="0.4791in"/>
    </style:style>
    <style:style style:name="TableCell28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ableCell29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</style:style>
    <style:style style:name="TableRow294" style:family="table-row">
      <style:table-row-properties style:min-row-height="0.4805in"/>
    </style:style>
    <style:style style:name="TableCell29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</style:style>
    <style:style style:name="T297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298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299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ableCell30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05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</style:style>
    <style:style style:name="TableRow308" style:family="table-row">
      <style:table-row-properties style:min-row-height="1.1958in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top="0.125in" fo:margin-bottom="0.125in" fo:line-height="0.25in"/>
    </style:style>
    <style:style style:name="T311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312" style:parent-style-name="內文" style:family="paragraph">
      <style:paragraph-properties fo:margin-top="0.125in" fo:margin-bottom="0.125in" fo:line-height="0.2638in"/>
    </style:style>
    <style:style style:name="T31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1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1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1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1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1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1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20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P321" style:parent-style-name="內文" style:family="paragraph">
      <style:paragraph-properties fo:margin-top="0.125in" fo:margin-bottom="0.125in" fo:line-height="0.2638in"/>
    </style:style>
    <style:style style:name="T32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2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2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25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T326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P328" style:parent-style-name="內文" style:family="paragraph">
      <style:paragraph-properties fo:margin-top="0.125in" fo:margin-bottom="0.125in" fo:line-height="0.2638in"/>
    </style:style>
    <style:style style:name="T329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T330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TableRow332" style:family="table-row">
      <style:table-row-properties style:min-row-height="1.1958in"/>
    </style:style>
    <style:style style:name="TableCell3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125in" fo:margin-bottom="0.125in" fo:line-height="0.25in"/>
    </style:style>
    <style:style style:name="T335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36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337" style:parent-style-name="內文" style:family="paragraph">
      <style:paragraph-properties fo:text-align="justify" fo:margin-top="0.125in" fo:margin-bottom="0.125in" fo:line-height="0.25in"/>
    </style:style>
    <style:style style:name="T33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3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4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341" style:parent-style-name="內文" style:family="paragraph">
      <style:paragraph-properties fo:text-align="justify" fo:margin-top="0.125in" fo:margin-bottom="0.125in" fo:line-height="0.25in"/>
    </style:style>
    <style:style style:name="T342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43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44" style:parent-style-name="強調粗體" style:family="text">
      <style:text-properties style:font-name="標楷體" style:font-name-asian="標楷體" style:letter-kerning="true" fo:font-size="14pt" style:font-size-asian="14pt" style:font-size-complex="14pt"/>
    </style:style>
    <style:style style:name="T345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46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347" style:parent-style-name="內文" style:family="paragraph">
      <style:paragraph-properties fo:text-align="justify" fo:margin-top="0.125in" fo:margin-bottom="0.125in" fo:line-height="0.25in" fo:margin-left="0.3027in" fo:text-indent="-0.3013in">
        <style:tab-stops/>
      </style:paragraph-properties>
    </style:style>
    <style:style style:name="T348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49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50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51" style:parent-style-name="強調粗體" style:family="text">
      <style:text-properties style:font-name="標楷體" style:font-name-asian="標楷體" style:letter-kerning="true" fo:font-size="14pt" style:font-size-asian="14pt" style:font-size-complex="14pt"/>
    </style:style>
    <style:style style:name="T352" style:parent-style-name="強調粗體" style:family="text">
      <style:text-properties style:font-name="標楷體" style:font-name-asian="標楷體" style:letter-kerning="true" fo:font-size="14pt" style:font-size-asian="14pt" style:font-size-complex="14pt"/>
    </style:style>
    <style:style style:name="T353" style:parent-style-name="強調粗體" style:family="text">
      <style:text-properties style:font-name="標楷體" style:font-name-asian="標楷體" style:letter-kerning="true" fo:font-size="14pt" style:font-size-asian="14pt" style:font-size-complex="14pt"/>
    </style:style>
    <style:style style:name="T354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55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56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57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58" style:parent-style-name="強調粗體" style:family="text">
      <style:text-properties style:font-name="標楷體" style:font-name-asian="標楷體" style:letter-kerning="true" fo:font-size="14pt" style:font-size-asian="14pt" style:font-size-complex="14pt"/>
    </style:style>
    <style:style style:name="T359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60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361" style:parent-style-name="內文" style:family="paragraph">
      <style:paragraph-properties fo:text-align="justify" fo:margin-top="0.125in" fo:margin-bottom="0.125in" fo:line-height="0.25in"/>
    </style:style>
    <style:style style:name="T362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6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justify" fo:margin-top="0.125in" fo:margin-bottom="0.125in" fo:line-height="0.25in" fo:margin-left="0.4in">
        <style:tab-stops/>
      </style:paragraph-properties>
    </style:style>
    <style:style style:name="T36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6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6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6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7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7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7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373" style:parent-style-name="內文" style:family="paragraph">
      <style:paragraph-properties fo:text-align="justify" fo:margin-top="0.125in" fo:margin-bottom="0.125in" fo:line-height="0.25in" fo:margin-left="0.5986in" fo:text-indent="-0.2138in">
        <style:tab-stops/>
      </style:paragraph-properties>
    </style:style>
    <style:style style:name="T374" style:parent-style-name="強調粗體" style:family="text">
      <style:text-properties style:font-name="新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強調粗體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強調粗體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強調粗體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強調粗體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text-align="justify" fo:margin-top="0.125in" fo:margin-bottom="0.125in" fo:line-height="0.25in" fo:margin-left="0.5965in">
        <style:tab-stops/>
      </style:paragraph-properties>
    </style:style>
    <style:style style:name="T38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justify" fo:margin-top="0.125in" fo:margin-bottom="0.125in" fo:line-height="0.25in" fo:text-indent="0.2118in"/>
    </style:style>
    <style:style style:name="T393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94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95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96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97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398" style:parent-style-name="內文" style:family="paragraph">
      <style:paragraph-properties fo:text-align="justify" fo:margin-top="0.125in" fo:margin-bottom="0.125in" fo:line-height="0.25in" fo:text-indent="0.4159in"/>
    </style:style>
    <style:style style:name="T39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1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414" style:parent-style-name="內文" style:family="paragraph">
      <style:paragraph-properties fo:text-align="justify" fo:margin-top="0.125in" fo:margin-bottom="0.125in" fo:line-height="0.25in" fo:text-indent="0.4159in"/>
    </style:style>
    <style:style style:name="T41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1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1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1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2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2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2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2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425" style:parent-style-name="內文" style:family="paragraph">
      <style:paragraph-properties fo:text-align="justify" fo:margin-top="0.125in" fo:margin-bottom="0.125in" fo:line-height="0.25in" fo:text-indent="0.2118in"/>
    </style:style>
    <style:style style:name="P426" style:parent-style-name="內文" style:family="paragraph">
      <style:paragraph-properties fo:text-align="justify" fo:margin-top="0.125in" fo:margin-bottom="0.125in" fo:line-height="0.25in" fo:text-indent="0.2118in"/>
    </style:style>
    <style:style style:name="T427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28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29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430" style:parent-style-name="內文" style:family="paragraph">
      <style:paragraph-properties fo:text-align="justify" fo:margin-top="0.125in" fo:margin-bottom="0.125in" fo:line-height="0.25in" fo:text-indent="0.4159in"/>
    </style:style>
    <style:style style:name="T43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3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3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3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3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3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3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text-align="justify" fo:margin-top="0.125in" fo:margin-bottom="0.125in" fo:line-height="0.25in" fo:text-indent="1.1062in"/>
    </style:style>
    <style:style style:name="T44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4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4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445" style:parent-style-name="內文" style:family="paragraph">
      <style:paragraph-properties fo:text-align="justify" fo:margin-top="0.125in" fo:margin-bottom="0.125in" fo:line-height="0.25in" fo:text-indent="0.4159in"/>
    </style:style>
    <style:style style:name="T44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4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4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4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5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5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5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align="justify" fo:margin-top="0.125in" fo:margin-bottom="0.125in" fo:line-height="0.25in" fo:text-indent="1.1062in"/>
    </style:style>
    <style:style style:name="T45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5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5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460" style:parent-style-name="內文" style:family="paragraph">
      <style:paragraph-properties fo:text-align="justify" fo:margin-top="0.125in" fo:margin-bottom="0.125in" fo:line-height="0.25in" fo:text-indent="0.2118in"/>
    </style:style>
    <style:style style:name="P461" style:parent-style-name="內文" style:family="paragraph">
      <style:paragraph-properties fo:text-align="justify" fo:margin-top="0.125in" fo:margin-bottom="0.125in" fo:line-height="0.25in" fo:text-indent="0.2118in"/>
    </style:style>
    <style:style style:name="T462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63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64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65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66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467" style:parent-style-name="內文" style:family="paragraph">
      <style:paragraph-properties fo:text-align="justify" fo:margin-top="0.125in" fo:margin-bottom="0.125in" fo:line-height="0.25in" fo:text-indent="0.4159in"/>
    </style:style>
    <style:style style:name="T46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6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7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7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7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7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7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477" style:parent-style-name="內文" style:family="paragraph">
      <style:paragraph-properties fo:text-align="justify" fo:margin-top="0.125in" fo:margin-bottom="0.125in" fo:line-height="0.25in" fo:text-indent="0.4159in"/>
    </style:style>
    <style:style style:name="T47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7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8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8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8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8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8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break-before="page" fo:margin-bottom="0.05in" fo:line-height="0.2777in" fo:margin-left="-0.0013in">
        <style:tab-stops/>
      </style:paragraph-properties>
    </style:style>
    <style:style style:name="T487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488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489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490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491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492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493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494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ableColumn496" style:family="table-column">
      <style:table-column-properties style:column-width="6.875in"/>
    </style:style>
    <style:style style:name="Table495" style:family="table">
      <style:table-properties style:width="6.875in" fo:margin-left="-0.3in" table:align="left"/>
    </style:style>
    <style:style style:name="TableRow497" style:family="table-row">
      <style:table-row-properties style:min-row-height="1.225in"/>
    </style:style>
    <style:style style:name="TableCell49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</style:style>
    <style:style style:name="T50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0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0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1.0784in"/>
    </style:style>
    <style:style style:name="TableCell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0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0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0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1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Row511" style:family="table-row">
      <style:table-row-properties style:min-row-height="1.1479in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1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1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Row515" style:family="table-row">
      <style:table-row-properties style:min-row-height="1.2437in"/>
    </style:style>
    <style:style style:name="TableCell5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1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1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Row519" style:family="table-row">
      <style:table-row-properties style:min-row-height="1.2368in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2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2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2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Row524" style:family="table-row">
      <style:table-row-properties style:min-row-height="0.9881in"/>
    </style:style>
    <style:style style:name="TableCell52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3055in" fo:margin-left="0.3979in" fo:text-indent="-0.3979in">
        <style:tab-stops/>
      </style:paragraph-properties>
    </style:style>
    <style:style style:name="T52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2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2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32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3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34" style:parent-style-name="預設段落字型" style:family="text">
      <style:text-properties style:font-name-asian="標楷體" style:font-weight-complex="bold" style:letter-kerning="true" fo:font-size="13pt" style:font-size-asian="13pt" style:font-size-complex="13pt"/>
    </style:style>
    <style:style style:name="T535" style:parent-style-name="預設段落字型" style:family="text">
      <style:text-properties style:font-name-asian="標楷體" style:font-weight-complex="bold" style:letter-kerning="true" fo:font-size="13pt" style:font-size-asian="13pt" style:font-size-complex="13pt"/>
    </style:style>
    <style:style style:name="T536" style:parent-style-name="預設段落字型" style:family="text">
      <style:text-properties style:font-name-asian="標楷體" style:font-weight-complex="bold" style:letter-kerning="true" fo:font-size="13pt" style:font-size-asian="13pt" style:font-size-complex="13pt"/>
    </style:style>
    <style:style style:name="T537" style:parent-style-name="預設段落字型" style:family="text">
      <style:text-properties style:font-name-asian="標楷體" style:font-weight-complex="bold" style:letter-kerning="true" fo:font-size="13pt" style:font-size-asian="13pt" style:font-size-complex="13pt"/>
    </style:style>
    <style:style style:name="T538" style:parent-style-name="預設段落字型" style:family="text">
      <style:text-properties style:font-name-asian="標楷體" style:font-weight-complex="bold" style:letter-kerning="true" fo:font-size="13pt" style:font-size-asian="13pt" style:font-size-complex="13pt"/>
    </style:style>
    <style:style style:name="P539" style:parent-style-name="內文" style:family="paragraph">
      <style:paragraph-properties fo:text-align="justify"/>
    </style:style>
    <style:style style:name="P540" style:parent-style-name="內文" style:family="paragraph">
      <style:paragraph-properties fo:text-align="justify"/>
    </style:style>
    <style:style style:name="P541" style:parent-style-name="內文" style:family="paragraph">
      <style:paragraph-properties fo:text-align="justify"/>
    </style:style>
    <style:style style:name="P542" style:parent-style-name="內文" style:family="paragraph">
      <style:paragraph-properties fo:text-align="justify"/>
    </style:style>
    <style:style style:name="P543" style:parent-style-name="內文" style:family="paragraph">
      <style:paragraph-properties fo:margin-top="0.125in" fo:line-height="0.25in" fo:margin-left="-0.1666in" fo:margin-right="-0.3in" fo:text-indent="-0.2083in">
        <style:tab-stops/>
      </style:paragraph-properties>
    </style:style>
    <style:style style:name="T544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補助</text:span><text:span text:style-name="T5">教師</text:span><text:span text:style-name="T6">【專題研究計畫】</text:span><text:span text:style-name="T7">申請書</text:span></text:p>
      <text:p text:style-name="P8"><text:span text:style-name="T9">壹、基本資料</text:span><text:span text:style-name="T10"><text:s text:c="33"/></text:span><text:span text:style-name="T11"><text:s text:c="5"/></text:span><text:span text:style-name="T12"><text:s/></text:span><text:span text:style-name="T13">編號：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研究</text:span><text:span text:style-name="T32">領域</text:span></text:p>
          </table:table-cell>
          <table:table-cell table:style-name="TableCell33" table:number-columns-spanned="11">
            <text:p text:style-name="P34"><text:span text:style-name="T35">□</text:span><text:span text:style-name="T36">政府政策相關領域 <text:s/></text:span><text:span text:style-name="T37">□</text:span><text:span text:style-name="T38">校務相關領域 <text:s/></text:span><text:span text:style-name="T39">□</text:span><text:span text:style-name="T40">個人相關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計畫類型</text:span></text:p>
          </table:table-cell>
          <table:table-cell table:style-name="TableCell45" table:number-columns-spanned="5">
            <text:p text:style-name="P46"><text:span text:style-name="T47">□研發團隊</text:span><text:span text:style-name="T48">（須跨單位組成</text:span><text:span text:style-name="T49">3</text:span><text:span text:style-name="T50">人以上）</text:span></text:p>
            <text:p text:style-name="P51"><text:span text:style-name="T52">□個人計畫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申請</text:span><text:span text:style-name="T56"><text:s text:c="2"/></text:span><text:span text:style-name="T57">日期</text:span>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計畫主持人</text:span></text:p>
          </table:table-cell>
          <table:table-cell table:style-name="TableCell64">
            <text:p text:style-name="P65"><text:span text:style-name="T66">姓名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5">
            <text:p text:style-name="P70"><text:span text:style-name="T71">職稱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所屬單位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5">
            <text:p text:style-name="P82"><text:span text:style-name="T83">聯絡電話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共同主持人（1）</text:p>
          </table:table-cell>
          <table:table-cell table:style-name="TableCell89">
            <text:p text:style-name="P90"><text:span text:style-name="T91">姓名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5" table:number-rows-spanned="2">
            <text:p text:style-name="P95"><text:span text:style-name="T96">職稱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所屬單位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rows-spanned="2">
            <text:p text:style-name="P110">共同主持人（2）</text:p>
          </table:table-cell>
          <table:table-cell table:style-name="TableCell111">
            <text:p text:style-name="P112"><text:span text:style-name="T113">姓名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5" table:number-rows-spanned="2">
            <text:p text:style-name="P117"><text:span text:style-name="T118">職稱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 table:number-row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所屬單位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 table:number-rows-spanned="2">
            <text:p text:style-name="P132">共同主持人（3）</text:p>
          </table:table-cell>
          <table:table-cell table:style-name="TableCell133">
            <text:p text:style-name="P134"><text:span text:style-name="T135">姓名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 table:number-rows-spanned="2">
            <text:p text:style-name="P139"><text:span text:style-name="T140">職稱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 table:number-row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所屬單位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rows-spanned="2">
            <text:p text:style-name="P154">共同主持人（4）</text:p>
          </table:table-cell>
          <table:table-cell table:style-name="TableCell155">
            <text:p text:style-name="P156"><text:span text:style-name="T157">姓名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 table:number-rows-spanned="2">
            <text:p text:style-name="P161"><text:span text:style-name="T162">職稱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 table:number-row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所屬單位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>
            <text:p text:style-name="P176"><text:span text:style-name="T177">計畫名稱</text:span><text:span text:style-name="T178">（中文）</text:span></text:p>
          </table:table-cell>
          <table:table-cell table:style-name="TableCell179" table:number-columns-spanned="11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執行期限</text:p>
          </table:table-cell>
          <table:table-cell table:style-name="TableCell184" table:number-columns-spanned="11">
            <text:p text:style-name="P185"><text:span text:style-name="T186"><text:s text:c="6"/></text:span><text:span text:style-name="T187">年</text:span><text:span text:style-name="T188"><text:s text:c="6"/></text:span><text:span text:style-name="T189">月至</text:span><text:span text:style-name="T190"><text:s text:c="5"/></text:span><text:span text:style-name="T191">年</text:span><text:span text:style-name="T192"><text:s text:c="5"/></text:span><text:span text:style-name="T19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9">
            <text:p text:style-name="P196"><text:span text:style-name="T197">申請</text:span><text:span text:style-name="T198">補助經費</text:span></text:p>
          </table:table-cell>
          <table:table-cell table:style-name="TableCell199" table:number-columns-spanned="3">
            <text:p text:style-name="P200"><text:span text:style-name="T201">補助項目</text:span>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申請</text:span><text:span text:style-name="T205">金額</text:span></text:p>
          </table:table-cell>
          <table:covered-table-cell/>
          <table:covered-table-cell/>
          <table:table-cell table:style-name="TableCell206" table:number-columns-spanned="5">
            <text:p text:style-name="P207"><text:span text:style-name="T208">用途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<text:span text:style-name="T213">工作費</text:span>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<text:span text:style-name="T222">工讀費</text:span></text:p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<text:span text:style-name="T231">印刷費</text:span></text:p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<text:span text:style-name="T240">資料蒐集費</text:span>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><text:span text:style-name="T249">諮詢費</text:span></text:p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><text:span text:style-name="T258">膳宿費</text:span>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<text:span text:style-name="T267">合計</text:span></text:p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1">
            <text:p text:style-name="P275"><text:span text:style-name="T276">以上經費視實際需要提出且</text:span><text:span text:style-name="T277">須依「教育部補助及委辦計畫經費編列基準表」編列，並依本校會計制度辦理</text:span><text:span text:style-name="T278">，於當年度完成</text:span><text:span text:style-name="T279">核銷。</text:span></text:p>
            <text:p text:style-name="P280"><text:span text:style-name="T281">研發團隊計畫案：每案最高補助新台幣</text:span><text:span text:style-name="T282">100,000</text:span><text:span text:style-name="T283">元</text:span></text:p>
            <text:p text:style-name="P284"><text:span text:style-name="T285">個人計畫案：每案最高補助新台幣</text:span><text:span text:style-name="T286">50,000</text:span><text:span text:style-name="T28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計畫主持人簽名</text:span></text:p>
          </table:table-cell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系、</text:span><text:span text:style-name="T298">學部</text:span><text:span text:style-name="T299">主任</text:span>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5">
            <text:p text:style-name="P303"><text:span text:style-name="T304">學院</text:span><text:span text:style-name="T305">院長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ext:soft-page-break/>
        <table:table-row table:style-name="TableRow308">
          <table:table-cell table:style-name="TableCell309" table:number-columns-spanned="12">
            <text:p text:style-name="P310"><text:span text:style-name="T311">本研究成果可：（可複選）</text:span></text:p>
            <text:p text:style-name="P312"><text:span text:style-name="T313">□</text:span><text:span text:style-name="T314"><text:s/></text:span><text:span text:style-name="T315">在學術期刊發表　□</text:span><text:span text:style-name="T316"><text:s/></text:span><text:span text:style-name="T317">作為</text:span><text:span text:style-name="T318">科技部</text:span><text:span text:style-name="T319">研究案之先導型研究</text:span><text:span text:style-name="T320"><text:s/>□用於改進校務行政</text:span></text:p>
            <text:p text:style-name="P321"><text:span text:style-name="T322">□</text:span><text:span text:style-name="T323"><text:s/></text:span><text:span text:style-name="T324">改進教學方法</text:span><text:span text:style-name="T325"><text:s text:c="4"/>□ 可融入</text:span><text:span text:style-name="T326"><text:s text:c="12"/></text:span><text:span text:style-name="T327">課程之教材 □ 申請專利</text:span></text:p>
            <text:p text:style-name="P328"><text:span text:style-name="T329">□ 進一步申請產學合作案 □ 其他</text:span><text:span text:style-name="T330"><text:s text:c="15"/></text:span><text:span text:style-name="T331"><text:s/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2">
            <text:p text:style-name="P334"><text:span text:style-name="T335">前一年度是否獲得專題研究補助</text:span><text:span text:style-name="T336"><text:s/></text:span></text:p>
            <text:p text:style-name="P337"><text:span text:style-name="T338">□</text:span><text:span text:style-name="T339"><text:s/></text:span><text:span text:style-name="T340">否</text:span></text:p>
            <text:p text:style-name="P341"><text:span text:style-name="T342">□</text:span><text:span text:style-name="T343"><text:s/></text:span><text:span text:style-name="T344">是，申請案為改進學校教學應用實務型研究</text:span><text:span text:style-name="T345">（不需填寫以下資料</text:span><text:span text:style-name="T346">）</text:span></text:p>
            <text:p text:style-name="P347"><text:span text:style-name="T348">□</text:span><text:span text:style-name="T349"><text:s/></text:span><text:span text:style-name="T350">是</text:span><text:span text:style-name="T351">，申請案為</text:span><text:span text:style-name="T352">非</text:span><text:span text:style-name="T353">改進學校教學應用實務型研究</text:span><text:span text:style-name="T354">（</text:span><text:span text:style-name="T355">請</text:span><text:span text:style-name="T356">接續填寫</text:span><text:span text:style-name="T357">以下資料</text:span><text:span text:style-name="T358">，</text:span><text:span text:style-name="T359">並請檢附相關佐證</text:span><text:span text:style-name="T360">）</text:span></text:p>
            <text:p text:style-name="P361"><text:span text:style-name="T362">　◎獲補助之專題計畫名稱：</text:span><text:span text:style-name="T363">　　　　　　　　　　　　　　　　　　　　　</text:span></text:p>
            <text:p text:style-name="P364"><text:span text:style-name="T365">是否為團隊型計畫</text:span><text:span text:style-name="T366">（請勾選）□</text:span><text:span text:style-name="T367"><text:s/></text:span><text:span text:style-name="T368">是</text:span><text:span text:style-name="T369"><text:s text:c="2"/></text:span><text:span text:style-name="T370">□</text:span><text:span text:style-name="T371"><text:s/></text:span><text:span text:style-name="T372">否</text:span></text:p>
            <text:p text:style-name="P373"><text:span text:style-name="T374">※</text:span><text:span text:style-name="T375">本</text:span><text:span text:style-name="T376">補</text:span><text:span text:style-name="T377">助計畫成果發表論文時，</text:span><text:span text:style-name="T378">團</text:span><text:span text:style-name="T379">隊成員</text:span><text:span text:style-name="T380">有貢獻者應列為共同作者，避免有違學術倫理</text:span><text:span text:style-name="T381">（請勾選）</text:span><text:span text:style-name="T382">。</text:span></text:p>
            <text:p text:style-name="P383"><text:span text:style-name="T384">□</text:span><text:span text:style-name="T385"><text:s/></text:span><text:span text:style-name="T386">是，有貢獻者已列入共同作者</text:span><text:span text:style-name="T387"><text:s text:c="2"/></text:span><text:span text:style-name="T388">□</text:span><text:span text:style-name="T389"><text:s/></text:span><text:span text:style-name="T390">否，請說明</text:span><text:span text:style-name="T391"><text:s text:c="19"/></text:span></text:p>
            <text:p text:style-name="P392"><text:span text:style-name="T393">◎</text:span><text:span text:style-name="T394">計畫成果是否已發表本年度研討會</text:span><text:span text:style-name="T395">（須於</text:span><text:span text:style-name="T396">本</text:span><text:span text:style-name="T397">年度前發表完成）</text:span></text:p>
            <text:p text:style-name="P398"><text:span text:style-name="T399">□</text:span><text:span text:style-name="T400"><text:s/></text:span><text:span text:style-name="T401">是</text:span><text:span text:style-name="T402">（</text:span><text:span text:style-name="T403">發表日期</text:span><text:span text:style-name="T404">：</text:span><text:span text:style-name="T405">　　　　　</text:span><text:span text:style-name="T406">、</text:span><text:span text:style-name="T407">研討會</text:span><text:span text:style-name="T408">名稱</text:span><text:span text:style-name="T409">：</text:span><text:span text:style-name="T410">　　</text:span><text:span text:style-name="T411">　　　　</text:span><text:span text:style-name="T412">　　　　　</text:span><text:span text:style-name="T413">）</text:span></text:p>
            <text:p text:style-name="P414"><text:span text:style-name="T415">□</text:span><text:span text:style-name="T416"><text:s/></text:span><text:span text:style-name="T417">否（預計發表日期：</text:span><text:span text:style-name="T418">　　　　　</text:span><text:span text:style-name="T419">、</text:span><text:span text:style-name="T420">研討會</text:span><text:span text:style-name="T421">名稱</text:span><text:span text:style-name="T422">：</text:span><text:span text:style-name="T423">　　　　　　　　　</text:span><text:span text:style-name="T424">）</text:span></text:p>
            <text:p text:style-name="P425"/>
            <text:p text:style-name="P426"><text:span text:style-name="T427">◎計畫成果是否已發表國內外期刊（須於</text:span><text:span text:style-name="T428">二年內</text:span><text:span text:style-name="T429">發表完成）</text:span></text:p>
            <text:p text:style-name="P430"><text:span text:style-name="T431">□</text:span><text:span text:style-name="T432"><text:s/></text:span><text:span text:style-name="T433">是（發表日期：</text:span><text:span text:style-name="T434">　　　　　</text:span><text:span text:style-name="T435">、</text:span><text:span text:style-name="T436">期刊</text:span><text:span text:style-name="T437">名稱：</text:span><text:span text:style-name="T438">　　　　　　　　　　　　</text:span></text:p>
            <text:p text:style-name="P439"><text:span text:style-name="T440">論文名稱</text:span><text:span text:style-name="T441">：</text:span><text:span text:style-name="T442">　　</text:span><text:span text:style-name="T443">　　　　　　　　　　　　　　　　　　　　　</text:span><text:span text:style-name="T444">）</text:span></text:p>
            <text:p text:style-name="P445"><text:span text:style-name="T446">□</text:span><text:span text:style-name="T447"><text:s/></text:span><text:span text:style-name="T448">否（預計發表日期：</text:span><text:span text:style-name="T449">　　　　　</text:span><text:span text:style-name="T450">、</text:span><text:span text:style-name="T451">期刊</text:span><text:span text:style-name="T452">名稱：</text:span><text:span text:style-name="T453">　　　　　　　　　　　　</text:span></text:p>
            <text:p text:style-name="P454"><text:span text:style-name="T455">論文名稱</text:span><text:span text:style-name="T456">：</text:span><text:span text:style-name="T457">　　</text:span><text:span text:style-name="T458">　　　　　　　　　　　　　　　　　　　　　</text:span><text:span text:style-name="T459">）</text:span></text:p>
            <text:p text:style-name="P460"/>
            <text:p text:style-name="P461"><text:span text:style-name="T462">◎計畫成果是否已</text:span><text:span text:style-name="T463">申請科技部研究案</text:span><text:span text:style-name="T464">（須於</text:span><text:span text:style-name="T465">二年內申請</text:span><text:span text:style-name="T466">完成）</text:span></text:p>
            <text:p text:style-name="P467"><text:span text:style-name="T468">□</text:span><text:span text:style-name="T469"><text:s/></text:span><text:span text:style-name="T470">是（申請日期：</text:span><text:span text:style-name="T471">　　　　　</text:span><text:span text:style-name="T472">、</text:span><text:span text:style-name="T473">計畫</text:span><text:span text:style-name="T474">名稱：</text:span><text:span text:style-name="T475">　　　　　　　　　　　　</text:span><text:span text:style-name="T476">）</text:span></text:p>
            <text:p text:style-name="P477"><text:span text:style-name="T478">□</text:span><text:span text:style-name="T479"><text:s/></text:span><text:span text:style-name="T480">否（預計申請日期：</text:span><text:span text:style-name="T481">　　　　　</text:span><text:span text:style-name="T482">、</text:span><text:span text:style-name="T483">計畫</text:span><text:span text:style-name="T484">名稱：</text:span><text:span text:style-name="T485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6"><text:span text:style-name="T487">貳、研究計畫</text:span><text:span text:style-name="T488">項目：（以</text:span><text:span text:style-name="T489">5</text:span><text:span text:style-name="T490">～</text:span><text:span text:style-name="T491">10</text:span><text:span text:style-name="T492">頁為原則</text:span><text:span text:style-name="T493">，不包括第六項</text:span><text:span text:style-name="T494">）</text:span>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一、中</text:span><text:span text:style-name="T501">文</text:span><text:span text:style-name="T502">摘要</text:span></text:p>
            <text:p text:style-name="P503"/>
            <text:p text:style-name="P504"/>
            <text:p text:style-name="內文"/>
          </table:table-cell>
        </table:table-row>
        <table:table-row table:style-name="TableRow505">
          <table:table-cell table:style-name="TableCell506">
            <text:p text:style-name="內文"><text:span text:style-name="T507">二、</text:span><text:span text:style-name="T508">研究</text:span><text:span text:style-name="T509">背景及目的</text:span><text:span text:style-name="T510">（目的請分條列述）</text:span></text:p>
            <text:p text:style-name="內文"/>
            <text:p text:style-name="內文"/>
            <text:p text:style-name="內文"/>
          </table:table-cell>
        </table:table-row>
        <table:table-row table:style-name="TableRow511">
          <table:table-cell table:style-name="TableCell512">
            <text:p text:style-name="內文"><text:span text:style-name="T513">三、研究</text:span><text:span text:style-name="T514">流程及使用之方法</text:span></text:p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515">
          <table:table-cell table:style-name="TableCell516">
            <text:p text:style-name="內文"><text:span text:style-name="T517">四、研究內容槪要</text:span><text:span text:style-name="T518"><text:s text:c="3"/></text:span></text:p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519">
          <table:table-cell table:style-name="TableCell520">
            <text:p text:style-name="內文"><text:span text:style-name="T521">五</text:span><text:span text:style-name="T522">、預期之工作項目及具體成果</text:span><text:span text:style-name="T523">（請分別分條列述）</text:span></text:p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524">
          <table:table-cell table:style-name="TableCell525">
            <text:p text:style-name="P526"><text:span text:style-name="T527">六</text:span><text:span text:style-name="T528">、</text:span><text:span text:style-name="T529">申請人</text:span><text:span text:style-name="T530">近</text:span><text:span text:style-name="T531">1</text:span><text:span text:style-name="T532">年內</text:span><text:span text:style-name="T533">研究成效</text:span><text:span text:style-name="T534">（如</text:span><text:span text:style-name="T535">學術論文發表情形</text:span><text:span text:style-name="T536">、執行之</text:span><text:span text:style-name="T537">研究計畫</text:span><text:span text:style-name="T538">、產官學計畫案等）</text:span></text:p>
            <text:p text:style-name="P539"/>
            <text:p text:style-name="P540"/>
            <text:p text:style-name="P541"/>
            <text:p text:style-name="P542"/>
          </table:table-cell>
        </table:table-row>
      </table:table>
      <text:p text:style-name="P543"><text:span text:style-name="T544">＊依本校</text:span><text:span text:style-name="T545">依每年度公告之專題研究計畫主題，研發團隊或教師個人每年度以申請一案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2965in"/>
      <style:text-properties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-asian="標楷體" fo:font-size="12pt" style:font-size-asian="12pt" fo:language="en" fo:country="US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Wingdings" style:font-name-complex="Wingding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2" text:style-name="WW_CharLFO5LVL2" text:bullet-char="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709in" fo:margin-right="1.020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補助【專題研究計畫】申請表</dc:title>
    <dc:subject/>
    <meta:initial-creator>user</meta:initial-creator>
    <dc:creator>Windows 使用者</dc:creator>
    <meta:creation-date>2022-09-05T01:15:00Z</meta:creation-date>
    <dc:date>2022-09-05T01:16:00Z</dc:date>
    <meta:print-date>2015-09-30T03:54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21" meta:character-count="1480" meta:row-count="10" meta:non-whitespace-character-count="1261"/>
  </office:meta>
</office:document-meta>
</file>