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2">
      <text:list-level-style-number text:level="1" style:num-prefix="附件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text:style-name="WW_CharLFO3LVL1" style:num-suffix="．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4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7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新細明體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indent="1.8333in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0.97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1.2638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indent="1.2638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indent="1.2638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indent="1.2638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P4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本文縮排3" style:family="paragraph">
      <style:paragraph-properties fo:margin-left="0.6881in" fo:text-indent="-0.6868in">
        <style:tab-stops/>
      </style:paragraph-properties>
    </style:style>
    <style:style style:name="T62" style:parent-style-name="預設段落字型" style:family="text">
      <style:text-properties style:font-name="新細明體" fo:color="#000000" fo:letter-spacing="0.0138in" fo:font-size="12pt" style:font-size-asian="12pt" style:font-size-complex="12pt" fo:language="en" fo:country="US" style:language-asian="zh" style:country-asian="TW"/>
    </style:style>
    <style:style style:name="P63" style:parent-style-name="內文" style:family="paragraph">
      <style:paragraph-properties fo:line-height="0.2222in"/>
    </style:style>
    <style:style style:name="P64" style:parent-style-name="內文" style:family="paragraph">
      <style:paragraph-properties fo:line-height="0.2222in"/>
    </style:style>
    <style:style style:name="P65" style:parent-style-name="內文" style:family="paragraph">
      <style:paragraph-properties fo:line-height="0.2222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新細明體" fo:color="#000000" fo:letter-spacing="0.0138in" fo:font-size="12pt" style:font-size-asian="12pt" style:font-size-complex="12pt" fo:language="en" fo:country="US" style:language-asian="zh" style:country-asian="TW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fo:color="#000000" fo:font-size="12pt" style:font-size-asian="12pt"/>
    </style:style>
    <style:style style:name="P71" style:parent-style-name="本文縮排3" style:family="paragraph">
      <style:paragraph-properties fo:text-align="justify" fo:margin-left="0.6881in" fo:text-indent="-0.6868in">
        <style:tab-stops/>
      </style:paragraph-properties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P78" style:parent-style-name="內文" style:family="paragraph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fo:margin-left="0.7875in" fo:text-indent="-0.7875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 style:font-size-complex="12pt"/>
    </style:style>
    <style:style style:name="P95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 style:font-size-complex="12pt"/>
    </style:style>
    <style:style style:name="P96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margin-left="0.4902in" fo:text-indent="-0.4902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margin-left="0.8097in" fo:text-indent="-0.2194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margin-left="1.6118in" fo:text-indent="-0.6416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margin-left="1.6118in" fo:text-indent="-0.6416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margin-left="1.6118in" fo:text-indent="-0.6416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indent="0.4166in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fo:margin-left="0.9833in" fo:text-indent="-0.393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margin-left="0.9833in" fo:text-indent="-0.393in">
        <style:tab-stops/>
      </style:paragraph-properties>
      <style:text-properties style:font-name-asian="標楷體" fo:color="#000000"/>
    </style:style>
    <style:style style:name="P111" style:parent-style-name="內文" style:family="paragraph">
      <style:paragraph-properties fo:margin-left="0.9833in" fo:text-indent="-0.393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fo:margin-left="1.6729in" fo:text-indent="-0.393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margin-left="0.6895in" fo:text-indent="-0.6895in">
        <style:tab-stops/>
      </style:paragraph-properties>
      <style:text-properties style:font-name-asian="標楷體" fo:color="#000000"/>
    </style:style>
    <style:style style:name="P118" style:parent-style-name="內文" style:family="paragraph">
      <style:paragraph-properties fo:margin-left="0.6895in" fo:text-indent="-0.6895in">
        <style:tab-stops/>
      </style:paragraph-properties>
      <style:text-properties style:font-name-asian="標楷體" fo:color="#000000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text-properties style:font-name-asian="標楷體" fo:color="#000000"/>
    </style:style>
    <style:style style:name="P121" style:parent-style-name="內文" style:family="paragraph"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P123" style:parent-style-name="內文" style:family="paragraph">
      <style:text-properties style:font-name-asian="標楷體" fo:color="#000000"/>
    </style:style>
    <style:style style:name="P124" style:parent-style-name="內文" style:family="paragraph">
      <style:paragraph-properties fo:margin-left="0.9833in" fo:text-indent="-0.9833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margin-left="0.9833in" fo:text-indent="-0.9833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left="0.8847in" fo:text-indent="-0.8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paragraph-properties fo:margin-left="0.8847in" fo:text-indent="-0.8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目錄1" style:family="paragraph">
      <style:paragraph-properties fo:text-align="justify"/>
      <style:text-properties style:font-size-complex="10pt"/>
    </style:style>
    <style:style style:name="P160" style:parent-style-name="目錄1" style:family="paragraph">
      <style:paragraph-properties fo:text-align="justify"/>
      <style:text-properties style:font-size-complex="10pt"/>
    </style:style>
    <style:style style:name="P161" style:parent-style-name="目錄1" style:family="paragraph">
      <style:paragraph-properties fo:text-align="justify"/>
      <style:text-properties style:font-size-complex="10pt"/>
    </style:style>
    <style:style style:name="P162" style:parent-style-name="目錄1" style:family="paragraph">
      <style:paragraph-properties fo:text-align="justify"/>
      <style:text-properties style:font-size-complex="10pt"/>
    </style:style>
    <style:style style:name="P163" style:parent-style-name="目錄1" style:family="paragraph">
      <style:paragraph-properties fo:text-align="justify"/>
      <style:text-properties style:font-size-complex="10pt"/>
    </style:style>
    <style:style style:name="P164" style:parent-style-name="目錄1" style:family="paragraph">
      <style:paragraph-properties fo:text-align="justify"/>
      <style:text-properties style:font-size-complex="10pt"/>
    </style:style>
    <style:style style:name="P165" style:parent-style-name="目錄1" style:family="paragraph">
      <style:paragraph-properties fo:text-align="justify"/>
      <style:text-properties style:font-size-complex="10pt"/>
    </style:style>
    <style:style style:name="P166" style:parent-style-name="目錄1" style:family="paragraph">
      <style:paragraph-properties fo:text-align="justify"/>
      <style:text-properties style:font-size-complex="10pt"/>
    </style:style>
    <style:style style:name="P167" style:parent-style-name="目錄1" style:family="paragraph">
      <style:paragraph-properties fo:text-align="justify"/>
    </style:style>
    <style:style style:name="T168" style:parent-style-name="預設段落字型" style:family="text">
      <style:text-properties style:font-size-complex="10pt"/>
    </style:style>
    <style:style style:name="T169" style:parent-style-name="預設段落字型" style:family="text">
      <style:text-properties fo:color="#000000"/>
    </style:style>
    <style:style style:name="P170" style:parent-style-name="目錄1" style:family="paragraph">
      <style:paragraph-properties fo:text-align="justify"/>
      <style:text-properties style:font-size-complex="10pt"/>
    </style:style>
    <style:style style:name="P171" style:parent-style-name="目錄1" style:family="paragraph">
      <style:paragraph-properties fo:text-align="justify"/>
      <style:text-properties style:font-size-complex="10pt"/>
    </style:style>
    <style:style style:name="P172" style:parent-style-name="目錄1" style:family="paragraph">
      <style:paragraph-properties fo:text-align="justify"/>
      <style:text-properties style:font-size-complex="10pt"/>
    </style:style>
    <style:style style:name="P173" style:parent-style-name="目錄1" style:family="paragraph">
      <style:paragraph-properties fo:text-align="justify"/>
    </style:style>
    <style:style style:name="T174" style:parent-style-name="預設段落字型" style:family="text">
      <style:text-properties style:font-size-complex="10pt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break-before="page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5"/>
      <text:p text:style-name="P6">產學合作計畫暨技術移轉合約書</text:p>
      <text:p text:style-name="內文"/>
      <text:p text:style-name="內文"><text:s/></text:p>
      <text:p text:style-name="內文"/>
      <text:p text:style-name="內文"><text:span text:style-name="T7"><draw:custom-shape svg:x="0in" svg:y="0.125in" svg:width="7.00694in" svg:height="2.11944in" draw:z-index="251656704" draw:id="id0" draw:style-name="a0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8"/>
      <text:p text:style-name="P9"><text:span text:style-name="T10">『</text:span><text:span text:style-name="T11">XXXXXXX</text:span><text:span text:style-name="T12">』</text:span></text:p>
      <text:p text:style-name="P13"><text:span text:style-name="T14"><text:line-break/></text:span><text:span text:style-name="T15"><text:line-break/></text:span><text:span text:style-name="T16"><text:line-break/><text:s text:c="8"/></text:span><text:span text:style-name="T17">主 <text:s/>持 <text:s/>人：XXXX <text:s text:c="13"/></text:span></text:p>
      <text:p text:style-name="P18"><text:s text:c="15"/></text:p>
      <text:p text:style-name="P19"><text:span text:style-name="T20"><text:s text:c="3"/>案 <text:s text:c="3"/>號</text:span><text:span text:style-name="T21">：</text:span><text:span text:style-name="T22">致</text:span><text:span text:style-name="T23">資</text:span><text:span text:style-name="T24">產</text:span><text:span text:style-name="T25">技</text:span><text:span text:style-name="T26">轉</text:span><text:span text:style-name="T27">字第</text:span><text:span text:style-name="T28">000000</text:span><text:span text:style-name="T29">號</text:span></text:p>
      <text:p text:style-name="P30">執行期間： 000年 00月00日 至 000 年 00 月 00 日 <text:s text:c="9"/></text:p>
      <text:p text:style-name="P31"><text:span text:style-name="T32">委託單位</text:span><text:span text:style-name="T33">：</text:span><text:span text:style-name="T34">0000000000000</text:span><text:span text:style-name="T35"><text:s text:c="14"/></text:span></text:p>
      <text:p text:style-name="P36"><text:span text:style-name="T37">執行單位：</text:span><text:span text:style-name="T38">致理學校財團法人致理科技大學</text:span><text:span text:style-name="T39">資訊</text:span><text:span text:style-name="T40">管理</text:span><text:span text:style-name="T41">系</text:span></text:p>
      <text:p text:style-name="P42"/>
      <text:p text:style-name="P43">中華民國<text:s text:c="2"/>000年00月<text:s/>00<text:s/>日</text:p>
      <text:soft-page-break/>
      <text:p text:style-name="P44"><text:span text:style-name="T45">致理學校財團法人致理科技大學</text:span></text:p>
      <text:p text:style-name="P46">產學合作計畫暨技術移轉合約書</text:p>
      <text:p text:style-name="內文"><text:span text:style-name="T47">委託單位：</text:span><text:span text:style-name="T48">□□□</text:span><text:span text:style-name="T49">　　　　　　（以下簡稱甲方）</text:span></text:p>
      <text:p text:style-name="內文"><text:span text:style-name="T50">受委託單位：</text:span><text:span text:style-name="T51">致理學校財團法人致理科技大學</text:span><text:span text:style-name="T52"><text:s text:c="4"/></text:span><text:span text:style-name="T53">（以下簡稱乙方）</text:span></text:p>
      <text:p text:style-name="P54">甲乙雙方以產學合作暨技術移轉方式進行□□□□□□□□□計畫，同意訂立本合約，</text:p>
      <text:p text:style-name="P55">其條文如後：</text:p>
      <text:p text:style-name="P56">第一條<text:s text:c="2"/>計畫之目的及範圍：</text:p>
      <text:p text:style-name="內文"><text:span text:style-name="T57"><text:s text:c="8"/></text:span><text:span text:style-name="T58">□□□</text:span></text:p>
      <text:p text:style-name="P59">第二條<text:s text:c="2"/>計畫主持人：</text:p>
      <text:p text:style-name="P60"><text:s text:c="8"/>本計畫係由乙方□□□學院□□□系(所)<text:s/>□□□教授擔任計畫主持人。</text:p>
      <text:p text:style-name="P61"><text:span text:style-name="T62"><draw:frame draw:z-index="251657728" draw:id="id1" draw:style-name="a1" draw:name="Text Box 30" text:anchor-type="paragraph" svg:x="-5.59722in" svg:y="-0.12639in" svg:width="1.11111in" svg:height="1in" style:rel-width="scale" style:rel-height="scale"><draw:text-box><text:p text:style-name="P63">中心</text:p><text:p text:style-name="P64">科</text:p><text:p text:style-name="P65">所</text:p><text:p text:style-name="P66">系</text:p></draw:text-box><svg:title/><svg:desc/></draw:frame></text:span><text:span text:style-name="T67"><draw:frame draw:z-index="251658752" draw:id="id2" draw:style-name="a2" draw:name="Text Box 31" text:anchor-type="paragraph" svg:x="-6.67361in" svg:y="-0.04931in" svg:width="1in" svg:height="1.71528in" style:rel-width="scale" style:rel-height="scale"><draw:text-box><text:p text:style-name="內文"><text:s text:c="3"/>教<text:s text:c="2"/>授</text:p></draw:text-box><svg:title/><svg:desc/></draw:frame></text:span><text:span text:style-name="T68">第三條</text:span><text:span text:style-name="T69"><text:s text:c="2"/></text:span><text:span text:style-name="T70">合約有效期間：</text:span></text:p>
      <text:p text:style-name="P71"><text:span text:style-name="T72"><text:s text:c="8"/></text:span><text:span text:style-name="T73">本合約有效期間為□□年□□月□□日起至□□年□□月□□日止</text:span><text:span text:style-name="T74">(</text:span><text:span text:style-name="T75">即計畫執行期間</text:span><text:span text:style-name="T76">)</text:span><text:span text:style-name="T77">，乙方工作進度如因事實需要延期，得經由雙方同意後延長之，延長期間所需之各項費用，甲方不另支付。</text:span></text:p>
      <text:p text:style-name="P78">第四條<text:s text:c="2"/>計畫研究工作項目：</text:p>
      <text:p text:style-name="內文"><text:span text:style-name="T79"><text:s text:c="8"/></text:span><text:span text:style-name="T80">詳附件</text:span><text:span text:style-name="T81">技術</text:span><text:span text:style-name="T82">移轉</text:span><text:span text:style-name="T83">內容</text:span><text:span text:style-name="T84">。</text:span></text:p>
      <text:p text:style-name="P85">第五條<text:s text:c="2"/>計畫研究委託期間之甲乙雙方合作方式：</text:p>
      <text:p text:style-name="P86">一、由乙方指派人員按照甲方規定之研究範圍內進行，所需儀器由乙方就現有設備提供。</text:p>
      <text:p text:style-name="P87">二、甲方應提供之協助如下：□□□</text:p>
      <text:p text:style-name="P88">三、甲方欲瞭解本計畫執行情形時，乙方應盡力協助並提供資料，且甲方在實際需要時可派員參與該計畫。</text:p>
      <text:p text:style-name="P89">四、甲乙雙方不因本合約創設任何代理、合夥或其他法律關係；一方不具有代表他方或以他方名義簽署合約或任何文件之權限，或使他方對第三方承擔任何責任。有關執行本合約若有聘雇人員之必要時，由乙方自行聘用(任)並應依法履行聘雇之相關法律上權利義務。</text:p>
      <text:p text:style-name="P90"><text:span text:style-name="T91">第六條</text:span><text:span text:style-name="T92"><text:s text:c="2"/></text:span><text:span text:style-name="T93">計畫研究成果之歸屬與權益：</text:span></text:p>
      <text:p text:style-name="P94">一、本計畫產出之研究成果及其專利權申請權、專利權、著作權或其他相關之智慧財產權為乙方所有。甲方依本合約第七條之規定給付計畫經費後，乙方同意將前述權利移轉於甲方所有。本研究成果應隨第九條報告之提出完整交付於甲方。</text:p>
      <text:p text:style-name="P95">二、甲方同意無償非專屬永久授權乙方為非營利之研究、教學或試驗目的，使用、實施本研究成果，且乙方得發表相關之學術論文，甲方使用本研究成果應採取申請專利等保護措施，若提出專利申請時發明人屬乙方執行本計畫之相關人員，申請<text:soft-page-break/>之費用由甲方支付。</text:p>
      <text:p text:style-name="P96">三、甲方之產品如使用本研究成果，甲方每年應以該產品年度總銷售額之□□%為衍生利益金回饋予乙方。此回饋不因本合約終止而停止。</text:p>
      <text:p text:style-name="P97">第七條<text:s text:c="2"/>計畫經費：</text:p>
      <text:p text:style-name="P98">一、本計畫經費(包含產學合作研究經費及技術移轉權利金)總額計新台幣□□□元整，本合約終止或解除時，技術移轉權利金將不退還。</text:p>
      <text:p text:style-name="P99"><text:s/>二、前項計畫經費應由甲方於合約簽訂後由甲方分□□期撥付乙方，撥付方式如下：</text:p>
      <text:p text:style-name="P100">第一期：於本合約經雙方簽署生效後十五日內，甲方應撥付乙方計畫經費，計新台幣□□□元整。</text:p>
      <text:p text:style-name="P101">第二期：乙方提出期中報告(或簡報)後十五日內，甲方應撥付乙方計畫經費，計新台幣□□□元整。</text:p>
      <text:p text:style-name="P102">第三期：乙方研究完成，並提出成果(或期末)報告後十五日內，甲方應撥付乙方計畫經費，計新台幣□□□元整。</text:p>
      <text:p text:style-name="P103"><text:span text:style-name="T104"><text:s text:c="3"/></text:span><text:span text:style-name="T105">三、</text:span><text:span text:style-name="T106">本計畫經費</text:span><text:span text:style-name="T107">應</text:span><text:span text:style-name="T108">以下列方式之一支付：</text:span></text:p>
      <text:p text:style-name="P109"><text:s text:c="5"/>□支票：抬頭－致理學校財團法人致理科技大學</text:p>
      <text:p text:style-name="P110"><text:s text:c="5"/>□電匯：銀行：臺灣銀行板新分行</text:p>
      <text:p text:style-name="P111">　　　　<text:s text:c="2"/><text:s text:c="3"/>帳戶：致理學校財團法人致理科技大學</text:p>
      <text:p text:style-name="P112"><text:span text:style-name="T113"><text:s text:c="4"/></text:span><text:span text:style-name="T114">帳號：</text:span><text:span text:style-name="T115">243004007608</text:span><text:span text:style-name="T116">(相關手續費，如匯款手續費...等由甲方另行支付)</text:span></text:p>
      <text:p text:style-name="P117">第八條<text:s text:c="2"/>計畫經費之申請：</text:p>
      <text:p text:style-name="P118"><text:s text:c="8"/>甲方應按期將計畫經費備函註明本計畫案號、繳款期數、計畫名稱逕寄乙方收存，再由乙方另開具收據函覆，但甲方未按期繳款時，乙方得終止合作計畫。</text:p>
      <text:p text:style-name="P119">第九條<text:s text:c="2"/>計畫研究報告之提供：</text:p>
      <text:p text:style-name="P120"><text:s text:c="8"/>乙方按合作進度將研究報告分□□期備函交付甲方。</text:p>
      <text:p text:style-name="P121">　　　　期中報告應於□□□提出。</text:p>
      <text:p text:style-name="P122">　　　　期末報告應於□□□提出。</text:p>
      <text:p text:style-name="P123">第十條<text:s text:c="2"/>無擔保及侵權責任：</text:p>
      <text:p text:style-name="P124"><text:span text:style-name="T125"><text:s text:c="8"/></text:span><text:span text:style-name="T126">一、</text:span><text:span text:style-name="T127">乙方</text:span><text:span text:style-name="T128">應</text:span><text:span text:style-name="T129">協助</text:span><text:span text:style-name="T130">甲</text:span><text:span text:style-name="T131">方自行使用本</text:span><text:span text:style-name="T132">研究成果</text:span><text:span text:style-name="T133">，但不擔保本</text:span><text:span text:style-name="T134">研究成果</text:span><text:span text:style-name="T135">之可專利性、合用性及商品化之可能性。</text:span></text:p>
      <text:p text:style-name="P136"><text:span text:style-name="T137"><text:s text:c="8"/></text:span><text:span text:style-name="T138">二、</text:span><text:span text:style-name="T139">甲方如因本研究成果侵害第三人之智慧財產權，若該侵害係不可歸責乙方之事由者，應由甲方負責，但乙方應盡力協助甲方處理，惟因此所生之一切費用悉由甲方負擔。</text:span></text:p>
      <text:p text:style-name="P140">第十一條 <text:s/>法律爭議糾紛之處理：</text:p>
      <text:p text:style-name="P141"><text:span text:style-name="T142"><text:s text:c="8"/></text:span><text:span text:style-name="T143"><text:s text:c="2"/></text:span><text:span text:style-name="T144">本合約衍生之法律爭議糾紛，經雙方同意後，得於</text:span><text:span text:style-name="T145">新北</text:span><text:span text:style-name="T146">市提付仲裁，並依中華民國仲裁法解決；於法院訴訟時，雙方同意以</text:span><text:span text:style-name="T147">台灣新北</text:span><text:span text:style-name="T148">地方法院為第一審管轄法院，並適用中華</text:span><text:span text:style-name="T149">民國法律解決。</text:span></text:p>
      <text:soft-page-break/>
      <text:p text:style-name="P150">第十二條 <text:s/>合約份數：</text:p>
      <text:p text:style-name="P151"><text:span text:style-name="T152"><text:s text:c="10"/>本合約如有未盡事宜，得依乙方訂定之相關法令規定處理或經雙方同意後增訂之。 <text:s text:c="2"/></text:span><text:span text:style-name="T153">本合約書乙式4</text:span><text:span text:style-name="T154">份</text:span><text:span text:style-name="T155">，</text:span><text:span text:style-name="T156">由甲方收執1份，乙方收執3</text:span><text:span text:style-name="T157">份（其中一份送計畫主持人）</text:span><text:span text:style-name="T158">。</text:span></text:p>
      <text:p text:style-name="P159"/>
      <text:p text:style-name="內文"/>
      <text:p text:style-name="P160">立約人：</text:p>
      <text:p text:style-name="P161">甲方：(機關公司名稱)<text:s/></text:p>
      <text:p text:style-name="P162">地址：<text:s text:c="43"/></text:p>
      <text:p text:style-name="P163">代表人：</text:p>
      <text:p text:style-name="P164">職稱：</text:p>
      <text:p text:style-name="內文"/>
      <text:p text:style-name="內文"/>
      <text:p text:style-name="內文"/>
      <text:p text:style-name="P165">乙方：致理學校財團法人致理科技大學</text:p>
      <text:p text:style-name="P166">地址：22050新北市板橋區文化路一段313號</text:p>
      <text:p text:style-name="P167"><text:span text:style-name="T168">代表人：</text:span><text:span text:style-name="T169">陳珠龍</text:span></text:p>
      <text:p text:style-name="P170">職稱：校長</text:p>
      <text:p text:style-name="內文"/>
      <text:p text:style-name="內文"/>
      <text:p text:style-name="內文"/>
      <text:p text:style-name="P171">計畫主持人：</text:p>
      <text:p text:style-name="P172">姓名：</text:p>
      <text:p text:style-name="P173"><text:span text:style-name="T174">職稱：</text:span></text:p>
      <text:p text:style-name="內文"/>
      <text:p text:style-name="內文"/>
      <text:p text:style-name="內文"/>
      <text:p text:style-name="內文"/>
      <text:p text:style-name="P175">中　　華　　民　　國　　　　　　　　　年　　　　　　　　月　　　　　　　　日</text:p>
      <text:p text:style-name="P176"><text:s text:c="51"/></text:p>
      <text:soft-page-break/>
      <text:p text:style-name="P177"><text:span text:style-name="T178">附件</text:span><text:span text:style-name="T179"><text:s/></text:span><text:span text:style-name="T180"><text:s/></text:span><text:span text:style-name="T181">技術</text:span><text:span text:style-name="T182">移轉</text:span><text:span text:style-name="T183">內容</text:span></text:p>
      <text:p text:style-name="P184"/>
      <text:p text:style-name="內文"><text:span text:style-name="T185">技術發明人</text:span><text:span text:style-name="T186">：</text:span></text:p>
      <text:p text:style-name="內文"><text:span text:style-name="T187">專利發明人</text:span><text:span text:style-name="T188">：</text:span></text:p>
      <text:p text:style-name="P189"/>
      <text:p text:style-name="內文"><text:span text:style-name="T190">技術名稱</text:span><text:span text:style-name="T191">：</text:span></text:p>
      <text:p text:style-name="內文"><text:span text:style-name="T192">專利名稱</text:span><text:span text:style-name="T193">：</text:span></text:p>
      <text:p text:style-name="內文"><text:span text:style-name="T194">專利證書號</text:span><text:span text:style-name="T195">：</text:span></text:p>
      <text:p text:style-name="P196"/>
      <text:p text:style-name="P197">技術移轉摘要：</text:p>
      <text:p text:style-name="內文"><text:span text:style-name="T198">專利內容摘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/>
      <style:text-properties style:font-name="Arial" style:font-name-asian="華康中黑體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中黑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fo:hyphenate="false"/>
    </style:style>
    <style:style style:name="WfxTime" style:display-name="WfxTime" style:family="paragraph" style:parent-style-name="內文">
      <style:text-properties fo:hyphenate="false"/>
    </style:style>
    <style:style style:name="WfxDate" style:display-name="WfxDate" style:family="paragraph" style:parent-style-name="內文">
      <style:text-properties fo:hyphenate="false"/>
    </style:style>
    <style:style style:name="WfxRecipient" style:display-name="WfxRecipient" style:family="paragraph" style:parent-style-name="內文">
      <style:text-properties fo:hyphenate="false"/>
    </style:style>
    <style:style style:name="WfxCompany" style:display-name="WfxCompany" style:family="paragraph" style:parent-style-name="內文">
      <style:text-properties fo:hyphenate="false"/>
    </style:style>
    <style:style style:name="WfxSubject" style:display-name="WfxSubject" style:family="paragraph" style:parent-style-name="內文">
      <style:text-properties fo:hyphenate="false"/>
    </style:style>
    <style:style style:name="WfxKeyword" style:display-name="WfxKeyword" style:family="paragraph" style:parent-style-name="內文">
      <style:text-properties fo:hyphenate="false"/>
    </style:style>
    <style:style style:name="WfxBillCode" style:display-name="WfxBillCode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/>
      <style:text-properties style:font-name-asian="標楷體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outline-level-style>
      <text:outline-level-style text:level="3" style:num-prefix="附件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2">
      <text:list-level-style-number text:level="1" style:num-prefix="附件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text:style-name="WW_CharLFO3LVL1" style:num-suffix="．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4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7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User</meta:initial-creator>
    <dc:creator>User</dc:creator>
    <meta:creation-date>2020-04-23T07:09:00Z</meta:creation-date>
    <dc:date>2020-04-23T07:09:00Z</dc:date>
    <meta:print-date>2010-06-09T15:28:00Z</meta:print-date>
    <meta:template xlink:href="213658289.dot" xlink:type="simple"/>
    <meta:editing-cycles>1</meta:editing-cycles>
    <meta:editing-duration>PT0S</meta:editing-duration>
    <meta:document-statistic meta:page-count="5" meta:paragraph-count="4" meta:word-count="357" meta:character-count="2388" meta:row-count="16" meta:non-whitespace-character-count="2035"/>
  </office:meta>
</office:document-meta>
</file>