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-0.393in" fo:margin-right="-0.4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3055in"/>
    </style:style>
    <style:style style:name="TableColumn10" style:family="table-column">
      <style:table-column-properties style:column-width="0.2729in"/>
    </style:style>
    <style:style style:name="TableColumn11" style:family="table-column">
      <style:table-column-properties style:column-width="2.0423in"/>
    </style:style>
    <style:style style:name="TableColumn12" style:family="table-column">
      <style:table-column-properties style:column-width="0.1569in"/>
    </style:style>
    <style:style style:name="TableColumn13" style:family="table-column">
      <style:table-column-properties style:column-width="0.7298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1.3298in"/>
    </style:style>
    <style:style style:name="Table8" style:family="table">
      <style:table-properties style:width="6.4791in" style:rel-width="113.06%" fo:margin-left="0in" table:align="center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85" style:family="table-row">
      <style:table-row-properties style:min-row-height="0.3527in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8" style:family="table-row">
      <style:table-row-properties style:min-row-height="2.2263in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1" style:parent-style-name="內文" style:family="paragraph">
      <style:paragraph-properties fo:text-align="justify" fo:margin-top="0.075in" fo:margin-bottom="0.075in" fo:line-height="0.25in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8" style:parent-style-name="內文" style:family="paragraph">
      <style:paragraph-properties fo:text-align="justify" fo:margin-top="0.075in" fo:margin-bottom="0.075in" fo:line-height="0.25in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07" style:parent-style-name="內文" style:family="paragraph">
      <style:paragraph-properties fo:text-align="justify" fo:margin-top="0.075in" fo:margin-bottom="0.075in" fo:line-height="0.25in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20" style:parent-style-name="內文" style:family="paragraph">
      <style:paragraph-properties fo:text-align="justify" fo:margin-top="0.075in" fo:margin-bottom="0.075in" fo:line-height="0.25in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32" style:parent-style-name="內文" style:family="paragraph">
      <style:paragraph-properties fo:text-align="justify" fo:margin-top="0.075in" fo:margin-bottom="0.075in" fo:line-height="0.25in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ableRow142" style:family="table-row">
      <style:table-row-properties style:min-row-height="0.5118in"/>
    </style:style>
    <style:style style:name="TableCell1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51" style:family="table-row">
      <style:table-row-properties style:min-row-height="0.5118in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69" style:family="table-row">
      <style:table-row-properties style:min-row-height="0.5118in"/>
    </style:style>
    <style:style style:name="TableCell1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8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75in" fo:margin-bottom="0.075in" fo:line-height="0.1666in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189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致理科技大學</text:span><text:span text:style-name="T4">教師進行產業研習</text:span><text:span text:style-name="T5">或研究成果</text:span><text:span text:style-name="T6">認列申請表</text:span><text:span text:style-name="T7">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執行教師姓名：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系(科)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稱：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電話：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手機：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：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教授科目：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專業領域：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研習或研究執行方式：</text:p>
          </table:table-cell>
          <table:table-cell table:style-name="TableCell61" table:number-columns-spanned="3">
            <text:p text:style-name="P62">產學合作計畫案</text:p>
          </table:table-cell>
          <table:covered-table-cell/>
          <table:covered-table-cell/>
          <table:table-cell table:style-name="TableCell63" table:number-columns-spanned="3">
            <text:p text:style-name="P64">計畫案名：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計畫案案號：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合作機構名稱：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執行期間：</text:p>
          </table:table-cell>
          <table:table-cell table:style-name="TableCell79" table:number-columns-spanned="3">
            <text:p text:style-name="P80"><text:s/><text:s/>年<text:s text:c="2"/>月<text:s text:c="2"/>日~ <text:s/><text:s/>年<text:s text:c="2"/>月<text:s text:c="2"/>日</text:p>
          </table:table-cell>
          <table:covered-table-cell/>
          <table:covered-table-cell/>
          <table:table-cell table:style-name="TableCell81" table:number-columns-spanned="3">
            <text:p text:style-name="P82">計畫總金額：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產學合作具體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請勾選：</text:p>
            <text:p text:style-name="P91"><text:span text:style-name="T92">□</text:span><text:span text:style-name="T93">申請政府相關資源計畫</text:span><text:span text:style-name="T94">（</text:span><text:span text:style-name="T95">證明文件如附件</text:span><text:span text:style-name="T96"><text:s text:c="4"/></text:span><text:span text:style-name="T97">）</text:span></text:p>
            <text:p text:style-name="P98"><text:span text:style-name="T99">□</text:span><text:span text:style-name="T100">申請</text:span><text:span text:style-name="T101">專利</text:span><text:span text:style-name="T102">，且執行教師為本校發明人之一</text:span><text:span text:style-name="T103">（</text:span><text:span text:style-name="T104">證明文件如附件</text:span><text:span text:style-name="T105"><text:s text:c="4"/></text:span><text:span text:style-name="T106">）</text:span></text:p>
            <text:p text:style-name="P107"><text:span text:style-name="T108">□</text:span><text:span text:style-name="T109">技術移轉金額達</text:span><text:span text:style-name="T110">10</text:span><text:span text:style-name="T111">萬元</text:span><text:span text:style-name="T112">(</text:span><text:span text:style-name="T113">含</text:span><text:span text:style-name="T114">)</text:span><text:span text:style-name="T115">以上</text:span><text:span text:style-name="T116">（</text:span><text:span text:style-name="T117">證明文件如附件</text:span><text:span text:style-name="T118"><text:s text:c="4"/></text:span><text:span text:style-name="T119">）</text:span></text:p>
            <text:p text:style-name="P120"><text:span text:style-name="T121">□</text:span><text:span text:style-name="T122">商品化衍生利益金回饋，單案達</text:span><text:span text:style-name="T123">10</text:span><text:span text:style-name="T124">萬元</text:span><text:span text:style-name="T125">(</text:span><text:span text:style-name="T126">含</text:span><text:span text:style-name="T127">)</text:span><text:span text:style-name="T128">以上</text:span><text:span text:style-name="T129">（證明文件如附件</text:span><text:span text:style-name="T130"><text:s text:c="4"/></text:span><text:span text:style-name="T131">）</text:span></text:p>
            <text:p text:style-name="P132"><text:span text:style-name="T133">□</text:span><text:span text:style-name="T134">簽訂產學合作案</text:span><text:span text:style-name="T135">每案</text:span><text:span text:style-name="T136">金額達</text:span><text:span text:style-name="T137">10</text:span><text:span text:style-name="T138">萬元以上</text:span><text:span text:style-name="T139">（證明文件如附件</text:span><text:span text:style-name="T140"><text:s text:c="4"/>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產學營運中心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>研發處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系(科)教評會通過日期</text:p>
          </table:table-cell>
          <table:covered-table-cell/>
          <table:table-cell table:style-name="TableCell154">
            <text:p text:style-name="P155">民國<text:s/><text:s/><text:s/>年<text:s/><text:s/><text:s/>月<text:s text:c="2"/><text:s/>日通過</text:p>
          </table:table-cell>
          <table:table-cell table:style-name="TableCell156" table:number-columns-spanned="3">
            <text:p text:style-name="P157">系(科)單位主管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院教評會通過日期</text:p>
          </table:table-cell>
          <table:covered-table-cell/>
          <table:table-cell table:style-name="TableCell163">
            <text:p text:style-name="P164">民國<text:s/><text:s/><text:s/>年<text:s text:c="2"/><text:s/>月<text:s text:c="2"/><text:s/>日通過</text:p>
          </table:table-cell>
          <table:table-cell table:style-name="TableCell165" table:number-columns-spanned="3">
            <text:p text:style-name="P166">學院院長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校教評會通過日期</text:p>
          </table:table-cell>
          <table:covered-table-cell/>
          <table:table-cell table:style-name="TableCell172">
            <text:p text:style-name="P173">民國<text:s text:c="2"/><text:s/>年<text:s/><text:s/><text:s/>月<text:s text:c="2"/><text:s/>日通過</text:p>
          </table:table-cell>
          <table:table-cell table:style-name="TableCell174" table:number-columns-spanned="3">
            <text:p text:style-name="P175">人事室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產學合作委員會</text:p>
          </table:table-cell>
          <table:covered-table-cell/>
          <table:table-cell table:style-name="TableCell181" table:number-columns-spanned="6">
            <text:p text:style-name="P182"><text:span text:style-name="T183">□同意</text:span><text:span text:style-name="T184">備查</text:span><text:span text:style-name="T185"><text:s text:c="2"/>□不同意</text:span><text:span text:style-name="T186">備查</text:span><text:span text:style-name="T187">，原因</text:span><text:span text:style-name="T188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0520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4-05-20T07:54:00Z</meta:creation-date>
    <dc:date>2024-05-20T07:54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