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041in"/>
    </style:style>
    <style:style style:name="TableColumn7" style:family="table-column">
      <style:table-column-properties style:column-width="0.4368in"/>
    </style:style>
    <style:style style:name="TableColumn8" style:family="table-column">
      <style:table-column-properties style:column-width="0.9194in"/>
    </style:style>
    <style:style style:name="TableColumn9" style:family="table-column">
      <style:table-column-properties style:column-width="0.4965in"/>
    </style:style>
    <style:style style:name="TableColumn10" style:family="table-column">
      <style:table-column-properties style:column-width="0.4236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0.4236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0576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1.0972in"/>
    </style:style>
    <style:style style:name="TableColumn18" style:family="table-column">
      <style:table-column-properties style:column-width="1.75in"/>
    </style:style>
    <style:style style:name="Table5" style:family="table">
      <style:table-properties style:width="7.6979in" fo:margin-left="0in" table:align="left"/>
    </style:style>
    <style:style style:name="TableRow19" style:family="table-row">
      <style:table-row-properties style:min-row-height="0.0694in"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534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Row34" style:family="table-row">
      <style:table-row-properties style:min-row-height="0.353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2256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" style:family="table-row">
      <style:table-row-properties style:min-row-height="0.2326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62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72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972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972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972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972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1972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1972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972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1972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597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6" style:family="table-row">
      <style:table-row-properties style:min-row-height="0.5576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清單段落" style:family="paragraph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1.3048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1.3048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教師產學合作小聯盟社群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<text:span text:style-name="T22">申請日期：</text:span><text:span text:style-name="T23"><text:s text:c="3"/>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社群名稱</text:p>
          </table:table-cell>
          <table:table-cell table:style-name="TableCell32" table:number-columns-spanned="1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社群</text:p>
            <text:p text:style-name="P37">召集人</text:p>
          </table:table-cell>
          <table:table-cell table:style-name="TableCell38">
            <text:p text:style-name="P39">員工編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<text:span text:style-name="T44">姓名</text:span>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系科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電話</text:p>
          </table:table-cell>
          <table:table-cell table:style-name="TableCell56" table:number-columns-spanned="6">
            <text:p text:style-name="P57">分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電子</text:p>
            <text:p text:style-name="P60">信箱</text:p>
          </table:table-cell>
          <table:table-cell table:style-name="TableCell61" table:number-columns-spanned="4" table:number-rows-spanned="2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6"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10">
            <text:p text:style-name="P72">社群成員</text:p>
            <text:p text:style-name="P73"><text:span text:style-name="T74">(</text:span><text:span text:style-name="T75">至多</text:span><text:span text:style-name="T76">3</text:span><text:span text:style-name="T77">~</text:span><text:span text:style-name="T78">9</text:span><text:span text:style-name="T79">位</text:span><text:span text:style-name="T80">可跨院</text:span><text:span text:style-name="T81">系、中心</text:span><text:span text:style-name="T82">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員工編號</text:p>
          </table:table-cell>
          <table:table-cell table:style-name="TableCell87" table:number-columns-spanned="2">
            <text:p text:style-name="P88">姓名</text:p>
          </table:table-cell>
          <table:covered-table-cell/>
          <table:table-cell table:style-name="TableCell89" table:number-columns-spanned="4">
            <text:p text:style-name="P90">系科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校內分機</text:p>
          </table:table-cell>
          <table:covered-table-cell/>
          <table:covered-table-cell/>
          <table:table-cell table:style-name="TableCell93">
            <text:p text:style-name="P94">手機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7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8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產學領域</text:p>
          </table:table-cell>
          <table:table-cell table:style-name="TableCell224" table:number-columns-spanned="1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社群內容摘要說明</text:p>
          </table:table-cell>
          <table:table-cell table:style-name="TableCell229" table:number-columns-spanned="12">
            <text:p text:style-name="P230"><text:span text:style-name="T231">一、</text:span><text:span text:style-name="T232">第一期</text:span><text:span text:style-name="T233">實施期程</text:span><text:span text:style-name="T234">：</text:span><text:span text:style-name="T235">109</text:span><text:span text:style-name="T236">年</text:span><text:span text:style-name="T237">3</text:span><text:span text:style-name="T238">月</text:span><text:span text:style-name="T239">1</text:span><text:span text:style-name="T240">日至</text:span><text:span text:style-name="T241">110</text:span><text:span text:style-name="T242">年</text:span><text:span text:style-name="T243">7</text:span><text:span text:style-name="T244">月</text:span><text:span text:style-name="T245">31</text:span><text:span text:style-name="T246">日</text:span><text:span text:style-name="T247">，其他</text:span><text:span text:style-name="T248">相關事項依據本校教師產學合作小聯盟社群試辦</text:span><text:span text:style-name="T249">計畫辦理。</text:span></text:p>
            <text:p text:style-name="P250">二、社群產學服務構想概述：</text:p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社群召集人簽章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產學營運中心</text:p>
            <text:p text:style-name="P260">主任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產學營運中心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研發長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</table:table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7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2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line-height="0.0555in"/>
      <style:text-properties style:font-name-asian="標楷體" fo:font-size="10pt" style:font-size-asian="10pt" style:font-size-complex="10pt"/>
    </style:style>
    <style:style style:name="P3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-101獎勵科技大學及技術學院教學卓越計畫</dc:title>
    <dc:subject/>
    <meta:initial-creator>mei</meta:initial-creator>
    <dc:creator>User</dc:creator>
    <meta:creation-date>2020-08-12T07:38:00Z</meta:creation-date>
    <dc:date>2020-08-12T07:38:00Z</dc:date>
    <meta:print-date>2020-02-27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