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2" text:style-name="WW_CharLFO5LVL2" text:bullet-char="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style:letter-kerning="true" fo:font-size="18pt" style:font-size-asian="18pt" style:font-size-complex="18pt"/>
    </style:style>
    <style:style style:name="P8" style:parent-style-name="內文" style:family="paragraph">
      <style:paragraph-properties fo:margin-top="0.05in" fo:margin-bottom="0.05in" fo:line-height="0.2777in" fo:margin-left="-0.0048in" fo:text-indent="-0.3701in">
        <style:tab-stops/>
      </style:paragraph-properties>
    </style:style>
    <style:style style:name="T9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10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11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12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13" style:parent-style-name="強調粗體" style:family="text">
      <style:text-properties style:font-name-asian="標楷體" fo:font-weight="normal" style:font-weight-asian="normal" style:letter-kerning="true"/>
    </style:style>
    <style:style style:name="T14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1.2937in"/>
    </style:style>
    <style:style style:name="TableColumn18" style:family="table-column">
      <style:table-column-properties style:column-width="0.3104in"/>
    </style:style>
    <style:style style:name="TableColumn19" style:family="table-column">
      <style:table-column-properties style:column-width="0.0708in"/>
    </style:style>
    <style:style style:name="TableColumn20" style:family="table-column">
      <style:table-column-properties style:column-width="0.9125in"/>
    </style:style>
    <style:style style:name="TableColumn21" style:family="table-column">
      <style:table-column-properties style:column-width="0.4625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0.0541in"/>
    </style:style>
    <style:style style:name="TableColumn24" style:family="table-column">
      <style:table-column-properties style:column-width="0.5708in"/>
    </style:style>
    <style:style style:name="TableColumn25" style:family="table-column">
      <style:table-column-properties style:column-width="1.45in"/>
    </style:style>
    <style:style style:name="Table15" style:family="table">
      <style:table-properties style:width="6.875in" fo:margin-left="-0.3in" table:align="left"/>
    </style:style>
    <style:style style:name="TableRow26" style:family="table-row">
      <style:table-row-properties style:min-row-height="0.3958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61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25in" fo:margin-bottom="0.025in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強調粗體" style:family="text">
      <style:text-properties style:font-name-asian="標楷體" fo:font-weight="normal" style:font-weight-asian="normal" style:letter-kerning="true"/>
    </style:style>
    <style:style style:name="T47" style:parent-style-name="強調粗體" style:family="text">
      <style:text-properties style:font-name-asian="標楷體" fo:font-weight="normal" style:font-weight-asian="normal" style:letter-kerning="true"/>
    </style:style>
    <style:style style:name="T48" style:parent-style-name="強調粗體" style:family="text">
      <style:text-properties style:font-name-asian="標楷體" fo:font-weight="normal" style:font-weight-asian="normal" style:letter-kerning="true"/>
    </style:style>
    <style:style style:name="P49" style:parent-style-name="內文" style:family="paragraph">
      <style:paragraph-properties fo:margin-top="0.025in" fo:margin-bottom="0.025in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289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7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</style:style>
    <style:style style:name="TableRow72" style:family="table-row">
      <style:table-row-properties style:min-row-height="0.377in"/>
    </style:style>
    <style:style style:name="P73" style:parent-style-name="內文" style:family="paragraph">
      <style:paragraph-properties fo:text-align="center" fo:line-height="0.375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8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</style:style>
    <style:style style:name="TableRow84" style:family="table-row">
      <style:table-row-properties style:min-row-height="0.309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</style:style>
    <style:style style:name="T8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ableRow97" style:family="table-row">
      <style:table-row-properties style:min-row-height="0.3486in"/>
    </style:style>
    <style:style style:name="P9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</style:style>
    <style:style style:name="P104" style:parent-style-name="內文" style:family="paragraph">
      <style:paragraph-properties fo:text-align="center" fo:line-height="0.25in"/>
    </style:style>
    <style:style style:name="P105" style:parent-style-name="內文" style:family="paragraph">
      <style:paragraph-properties fo:text-align="center" fo:line-height="0.25in"/>
    </style:style>
    <style:style style:name="TableRow106" style:family="table-row">
      <style:table-row-properties style:min-row-height="0.2902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ableRow119" style:family="table-row">
      <style:table-row-properties style:min-row-height="0.3583in"/>
    </style:style>
    <style:style style:name="P1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</style:style>
    <style:style style:name="P126" style:parent-style-name="內文" style:family="paragraph">
      <style:paragraph-properties fo:text-align="center" fo:line-height="0.25in"/>
    </style:style>
    <style:style style:name="P127" style:parent-style-name="內文" style:family="paragraph">
      <style:paragraph-properties fo:text-align="center" fo:line-height="0.25in"/>
    </style:style>
    <style:style style:name="TableRow128" style:family="table-row">
      <style:table-row-properties style:min-row-height="0.2319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ableRow141" style:family="table-row">
      <style:table-row-properties style:min-row-height="0.3187in"/>
    </style:style>
    <style:style style:name="P14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P148" style:parent-style-name="內文" style:family="paragraph">
      <style:paragraph-properties fo:text-align="center" fo:line-height="0.25in"/>
    </style:style>
    <style:style style:name="P149" style:parent-style-name="內文" style:family="paragraph">
      <style:paragraph-properties fo:text-align="center" fo:line-height="0.25in"/>
    </style:style>
    <style:style style:name="TableRow150" style:family="table-row">
      <style:table-row-properties style:min-row-height="0.2701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</style:style>
    <style:style style:name="TableRow163" style:family="table-row">
      <style:table-row-properties style:min-row-height="0.3562in"/>
    </style:style>
    <style:style style:name="P16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P170" style:parent-style-name="內文" style:family="paragraph">
      <style:paragraph-properties fo:text-align="center" fo:line-height="0.25in"/>
    </style:style>
    <style:style style:name="P171" style:parent-style-name="內文" style:family="paragraph">
      <style:paragraph-properties fo:text-align="center" fo:line-height="0.25in"/>
    </style:style>
    <style:style style:name="TableRow172" style:family="table-row">
      <style:table-row-properties style:min-row-height="0.409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ableRow179" style:family="table-row">
      <style:table-row-properties style:min-row-height="0.372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361in" fo:margin-left="0.1895in" fo:text-indent="-0.1895in">
        <style:tab-stops/>
      </style:paragraph-properties>
    </style:style>
    <style:style style:name="T184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強調粗體" style:family="text">
      <style:text-properties style:font-name-asian="標楷體" fo:font-weight="normal" style:font-weight-asian="normal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2777in"/>
    </style:style>
    <style:style style:name="TableCell1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203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Row207" style:family="table-row">
      <style:table-row-properties style:min-row-height="0.3173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5in"/>
      <style:text-properties fo:font-weight="bold" style:font-weight-asian="bold" style:font-weight-complex="bol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</style:style>
    <style:style style:name="TableRow216" style:family="table-row">
      <style:table-row-properties style:min-row-height="0.2958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5in"/>
    </style:style>
    <style:style style:name="T22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5in"/>
      <style:text-properties fo:font-weight="bold" style:font-weight-asian="bold" style:font-weight-complex="bol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</style:style>
    <style:style style:name="TableRow225" style:family="table-row">
      <style:table-row-properties style:min-row-height="0.2923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/>
    </style:style>
    <style:style style:name="T22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5in"/>
      <style:text-properties fo:font-weight="bold" style:font-weight-asian="bold" style:font-weight-complex="bol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</style:style>
    <style:style style:name="TableRow234" style:family="table-row">
      <style:table-row-properties style:min-row-height="0.3062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5in"/>
    </style:style>
    <style:style style:name="T23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5in"/>
      <style:text-properties fo:font-weight="bold" style:font-weight-asian="bold" style:font-weight-complex="bol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</style:style>
    <style:style style:name="TableRow243" style:family="table-row">
      <style:table-row-properties style:min-row-height="0.2881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</style:style>
    <style:style style:name="T24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5in"/>
      <style:text-properties fo:font-weight="bold" style:font-weight-asian="bold" style:font-weight-complex="bol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</style:style>
    <style:style style:name="TableRow252" style:family="table-row">
      <style:table-row-properties style:min-row-height="0.2881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</style:style>
    <style:style style:name="T25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5in"/>
      <style:text-properties fo:font-weight="bold" style:font-weight-asian="bold" style:font-weight-complex="bol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</style:style>
    <style:style style:name="TableRow261" style:family="table-row">
      <style:table-row-properties style:min-row-height="0.3368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</style:style>
    <style:style style:name="T26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5in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</style:style>
    <style:style style:name="TableRow270" style:family="table-row">
      <style:table-row-properties style:min-row-height="0.4736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025in" fo:margin-bottom="0.025in" fo:line-height="0.1944in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margin-top="0.025in" fo:margin-bottom="0.025in" fo:line-height="0.1944in"/>
    </style:style>
    <style:style style:name="T279" style:parent-style-name="強調粗體" style:family="text">
      <style:text-properties style:font-name-asian="標楷體" style:letter-kerning="true" fo:font-size="13pt" style:font-size-asian="13pt" style:font-size-complex="13pt"/>
    </style:style>
    <style:style style:name="T280" style:parent-style-name="強調粗體" style:family="text">
      <style:text-properties style:font-name-asian="標楷體" style:letter-kerning="true" fo:font-size="13pt" style:font-size-asian="13pt" style:font-size-complex="13pt"/>
    </style:style>
    <style:style style:name="T281" style:parent-style-name="強調粗體" style:family="text">
      <style:text-properties style:font-name-asian="標楷體" style:letter-kerning="true" fo:font-size="13pt" style:font-size-asian="13pt" style:font-size-complex="13pt"/>
    </style:style>
    <style:style style:name="P282" style:parent-style-name="內文" style:family="paragraph">
      <style:paragraph-properties fo:margin-top="0.025in" fo:margin-bottom="0.025in" fo:line-height="0.1944in"/>
    </style:style>
    <style:style style:name="T283" style:parent-style-name="強調粗體" style:family="text">
      <style:text-properties style:font-name-asian="標楷體" style:letter-kerning="true" fo:font-size="13pt" style:font-size-asian="13pt" style:font-size-complex="13pt"/>
    </style:style>
    <style:style style:name="T284" style:parent-style-name="強調粗體" style:family="text">
      <style:text-properties style:font-name-asian="標楷體" style:letter-kerning="true" fo:font-size="13pt" style:font-size-asian="13pt" style:font-size-complex="13pt"/>
    </style:style>
    <style:style style:name="T285" style:parent-style-name="強調粗體" style:family="text">
      <style:text-properties style:font-name-asian="標楷體" style:letter-kerning="true" fo:font-size="13pt" style:font-size-asian="13pt" style:font-size-complex="13pt"/>
    </style:style>
    <style:style style:name="TableRow286" style:family="table-row">
      <style:table-row-properties style:min-row-height="0.4791in"/>
    </style:style>
    <style:style style:name="TableCell28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</style:style>
    <style:style style:name="T289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29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</style:style>
    <style:style style:name="TableRow292" style:family="table-row">
      <style:table-row-properties style:min-row-height="0.4805in"/>
    </style:style>
    <style:style style:name="TableCell29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296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297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29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03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ableRow306" style:family="table-row">
      <style:table-row-properties style:min-row-height="1.1958in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top="0.125in" fo:margin-bottom="0.125in" fo:line-height="0.25in"/>
    </style:style>
    <style:style style:name="T309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10" style:parent-style-name="內文" style:family="paragraph">
      <style:paragraph-properties fo:margin-top="0.125in" fo:margin-bottom="0.125in" fo:line-height="0.2638in"/>
    </style:style>
    <style:style style:name="T31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1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1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1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1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1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1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18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P319" style:parent-style-name="內文" style:family="paragraph">
      <style:paragraph-properties fo:margin-top="0.125in" fo:margin-bottom="0.125in" fo:line-height="0.2638in"/>
    </style:style>
    <style:style style:name="T32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2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2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23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324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P326" style:parent-style-name="內文" style:family="paragraph">
      <style:paragraph-properties fo:margin-top="0.125in" fo:margin-bottom="0.125in" fo:line-height="0.2638in"/>
    </style:style>
    <style:style style:name="T327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328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ableRow330" style:family="table-row">
      <style:table-row-properties style:min-row-height="1.1958in"/>
    </style:style>
    <style:style style:name="TableCell3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125in" fo:margin-bottom="0.125in" fo:line-height="0.25in"/>
    </style:style>
    <style:style style:name="T333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34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35" style:parent-style-name="內文" style:family="paragraph">
      <style:paragraph-properties fo:text-align="justify" fo:margin-top="0.125in" fo:margin-bottom="0.125in" fo:line-height="0.25in"/>
    </style:style>
    <style:style style:name="T33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3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3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339" style:parent-style-name="內文" style:family="paragraph">
      <style:paragraph-properties fo:text-align="justify" fo:margin-top="0.125in" fo:margin-bottom="0.125in" fo:line-height="0.25in"/>
    </style:style>
    <style:style style:name="T340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41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42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43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44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45" style:parent-style-name="內文" style:family="paragraph">
      <style:paragraph-properties fo:text-align="justify" fo:margin-top="0.125in" fo:margin-bottom="0.125in" fo:line-height="0.25in" fo:margin-left="0.3027in" fo:text-indent="-0.3013in">
        <style:tab-stops/>
      </style:paragraph-properties>
    </style:style>
    <style:style style:name="T346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47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48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49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50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51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52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3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4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6" style:parent-style-name="強調粗體" style:family="text">
      <style:text-properties style:font-name="標楷體" style:font-name-asian="標楷體" style:letter-kerning="true" fo:font-size="14pt" style:font-size-asian="14pt" style:font-size-complex="14pt"/>
    </style:style>
    <style:style style:name="T357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58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59" style:parent-style-name="內文" style:family="paragraph">
      <style:paragraph-properties fo:text-align="justify" fo:margin-top="0.125in" fo:margin-bottom="0.125in" fo:line-height="0.25in"/>
    </style:style>
    <style:style style:name="T360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6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 fo:margin-top="0.125in" fo:margin-bottom="0.125in" fo:line-height="0.25in" fo:margin-left="0.4in">
        <style:tab-stops/>
      </style:paragraph-properties>
    </style:style>
    <style:style style:name="T36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6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6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6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6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6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7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371" style:parent-style-name="內文" style:family="paragraph">
      <style:paragraph-properties fo:text-align="justify" fo:margin-top="0.125in" fo:margin-bottom="0.125in" fo:line-height="0.25in" fo:margin-left="0.5986in" fo:text-indent="-0.2138in">
        <style:tab-stops/>
      </style:paragraph-properties>
    </style:style>
    <style:style style:name="T372" style:parent-style-name="強調粗體" style:family="text">
      <style:text-properties style:font-name="新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強調粗體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強調粗體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強調粗體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強調粗體" style:family="text">
      <style:text-properties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 fo:margin-top="0.125in" fo:margin-bottom="0.125in" fo:line-height="0.25in" fo:margin-left="0.5965in">
        <style:tab-stops/>
      </style:paragraph-properties>
    </style:style>
    <style:style style:name="T38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justify" fo:margin-top="0.125in" fo:margin-bottom="0.125in" fo:line-height="0.25in" fo:text-indent="0.2118in"/>
    </style:style>
    <style:style style:name="T391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92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93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94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39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396" style:parent-style-name="內文" style:family="paragraph">
      <style:paragraph-properties fo:text-align="justify" fo:margin-top="0.125in" fo:margin-bottom="0.125in" fo:line-height="0.25in" fo:text-indent="0.4159in"/>
    </style:style>
    <style:style style:name="T39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9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39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0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12" style:parent-style-name="內文" style:family="paragraph">
      <style:paragraph-properties fo:text-align="justify" fo:margin-top="0.125in" fo:margin-bottom="0.125in" fo:line-height="0.25in" fo:text-indent="0.4159in"/>
    </style:style>
    <style:style style:name="T41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1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2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2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23" style:parent-style-name="內文" style:family="paragraph">
      <style:paragraph-properties fo:text-align="justify" fo:margin-top="0.125in" fo:margin-bottom="0.125in" fo:line-height="0.25in" fo:text-indent="0.2118in"/>
    </style:style>
    <style:style style:name="P424" style:parent-style-name="內文" style:family="paragraph">
      <style:paragraph-properties fo:text-align="justify" fo:margin-top="0.125in" fo:margin-bottom="0.125in" fo:line-height="0.25in" fo:text-indent="0.2118in"/>
    </style:style>
    <style:style style:name="T42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26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27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428" style:parent-style-name="內文" style:family="paragraph">
      <style:paragraph-properties fo:text-align="justify" fo:margin-top="0.125in" fo:margin-bottom="0.125in" fo:line-height="0.25in" fo:text-indent="0.4159in"/>
    </style:style>
    <style:style style:name="T42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fo:margin-top="0.125in" fo:margin-bottom="0.125in" fo:line-height="0.25in" fo:text-indent="1.1062in"/>
    </style:style>
    <style:style style:name="T43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3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43" style:parent-style-name="內文" style:family="paragraph">
      <style:paragraph-properties fo:text-align="justify" fo:margin-top="0.125in" fo:margin-bottom="0.125in" fo:line-height="0.25in" fo:text-indent="0.4159in"/>
    </style:style>
    <style:style style:name="T44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4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5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5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text-align="justify" fo:margin-top="0.125in" fo:margin-bottom="0.125in" fo:line-height="0.25in" fo:text-indent="1.1062in"/>
    </style:style>
    <style:style style:name="T45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5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5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58" style:parent-style-name="內文" style:family="paragraph">
      <style:paragraph-properties fo:text-align="justify" fo:margin-top="0.125in" fo:margin-bottom="0.125in" fo:line-height="0.25in" fo:text-indent="0.2118in"/>
    </style:style>
    <style:style style:name="P459" style:parent-style-name="內文" style:family="paragraph">
      <style:paragraph-properties fo:text-align="justify" fo:margin-top="0.125in" fo:margin-bottom="0.125in" fo:line-height="0.25in" fo:text-indent="0.2118in"/>
    </style:style>
    <style:style style:name="T460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61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62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63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64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65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T466" style:parent-style-name="強調粗體" style:family="text">
      <style:text-properties style:font-name-asian="標楷體" style:letter-kerning="true" fo:font-size="14pt" style:font-size-asian="14pt" style:font-size-complex="14pt"/>
    </style:style>
    <style:style style:name="P467" style:parent-style-name="內文" style:family="paragraph">
      <style:paragraph-properties fo:text-align="justify" fo:margin-top="0.125in" fo:margin-bottom="0.125in" fo:line-height="0.25in" fo:text-indent="0.4159in"/>
    </style:style>
    <style:style style:name="T46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6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477" style:parent-style-name="內文" style:family="paragraph">
      <style:paragraph-properties fo:text-align="justify" fo:margin-top="0.125in" fo:margin-bottom="0.125in" fo:line-height="0.25in" fo:text-indent="0.4159in"/>
    </style:style>
    <style:style style:name="T47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7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485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break-before="page" fo:margin-bottom="0.05in" fo:line-height="0.2777in" fo:margin-left="-0.0013in">
        <style:tab-stops/>
      </style:paragraph-properties>
    </style:style>
    <style:style style:name="T487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88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89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90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91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92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93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494" style:parent-style-name="強調粗體" style:family="text">
      <style:text-properties style:font-name-asian="標楷體" style:letter-kerning="true" fo:font-size="16pt" style:font-size-asian="16pt" style:font-size-complex="16pt"/>
    </style:style>
    <style:style style:name="TableColumn496" style:family="table-column">
      <style:table-column-properties style:column-width="6.875in"/>
    </style:style>
    <style:style style:name="Table495" style:family="table">
      <style:table-properties style:width="6.875in" fo:margin-left="-0.3in" table:align="left"/>
    </style:style>
    <style:style style:name="TableRow497" style:family="table-row">
      <style:table-row-properties style:min-row-height="1.225in"/>
    </style:style>
    <style:style style:name="TableCell4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</style:style>
    <style:style style:name="T50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0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0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1.0784in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0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0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0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10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Row511" style:family="table-row">
      <style:table-row-properties style:min-row-height="1.1479in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1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14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Row515" style:family="table-row">
      <style:table-row-properties style:min-row-height="1.2437in"/>
    </style:style>
    <style:style style:name="TableCell5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1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1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Row519" style:family="table-row">
      <style:table-row-properties style:min-row-height="1.2368in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521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22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23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ableRow524" style:family="table-row">
      <style:table-row-properties style:min-row-height="0.9881in"/>
    </style:style>
    <style:style style:name="TableCell52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055in" fo:margin-left="0.3979in" fo:text-indent="-0.3979in">
        <style:tab-stops/>
      </style:paragraph-properties>
    </style:style>
    <style:style style:name="T527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28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29" style:parent-style-name="強調粗體" style:family="text">
      <style:text-properties style:font-name-asian="標楷體" fo:font-weight="normal" style:font-weight-asian="normal" style:letter-kerning="true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3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534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T535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T536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T537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T538" style:parent-style-name="預設段落字型" style:family="text">
      <style:text-properties style:font-name-asian="標楷體" style:font-weight-complex="bold" style:letter-kerning="true" fo:font-size="13pt" style:font-size-asian="13pt" style:font-size-complex="13pt"/>
    </style:style>
    <style:style style:name="P539" style:parent-style-name="內文" style:family="paragraph">
      <style:paragraph-properties fo:text-align="justify"/>
    </style:style>
    <style:style style:name="P540" style:parent-style-name="內文" style:family="paragraph">
      <style:paragraph-properties fo:text-align="justify"/>
    </style:style>
    <style:style style:name="P541" style:parent-style-name="內文" style:family="paragraph">
      <style:paragraph-properties fo:text-align="justify"/>
    </style:style>
    <style:style style:name="P542" style:parent-style-name="內文" style:family="paragraph">
      <style:paragraph-properties fo:text-align="justify"/>
    </style:style>
    <style:style style:name="P543" style:parent-style-name="內文" style:family="paragraph">
      <style:paragraph-properties fo:margin-top="0.125in" fo:line-height="0.25in" fo:margin-left="-0.1666in" fo:margin-right="-0.3in" fo:text-indent="-0.2083in">
        <style:tab-stops/>
      </style:paragraph-properties>
    </style:style>
    <style:style style:name="T544" style:parent-style-name="強調粗體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補助</text:span><text:span text:style-name="T5">教師</text:span><text:span text:style-name="T6">【專題研究計畫】</text:span><text:span text:style-name="T7">申請書</text:span></text:p>
      <text:p text:style-name="P8"><text:span text:style-name="T9">壹、基本資料</text:span><text:span text:style-name="T10"><text:s text:c="33"/></text:span><text:span text:style-name="T11"><text:s text:c="5"/></text:span><text:span text:style-name="T12"><text:s/></text:span><text:span text:style-name="T13">編號：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研究</text:span><text:span text:style-name="T30">領域</text:span></text:p>
          </table:table-cell>
          <table:table-cell table:style-name="TableCell31" table:number-columns-spanned="9">
            <text:p text:style-name="P32"><text:span text:style-name="T33">□</text:span><text:span text:style-name="T34">政府政策相關領域 <text:s/></text:span><text:span text:style-name="T35">□</text:span><text:span text:style-name="T36">校務相關領域 <text:s/></text:span><text:span text:style-name="T37">□</text:span><text:span text:style-name="T38">個人相關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計畫類型</text:span></text:p>
          </table:table-cell>
          <table:table-cell table:style-name="TableCell43" table:number-columns-spanned="5">
            <text:p text:style-name="P44"><text:span text:style-name="T45">□研發團隊</text:span><text:span text:style-name="T46">（須跨單位組成</text:span><text:span text:style-name="T47">3</text:span><text:span text:style-name="T48">人以上）</text:span></text:p>
            <text:p text:style-name="P49"><text:span text:style-name="T50">□個人計畫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申請</text:span><text:span text:style-name="T54"><text:s text:c="2"/></text:span><text:span text:style-name="T55">日期</text:span>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<text:span text:style-name="T61">計畫主持人</text:span></text:p>
          </table:table-cell>
          <table:table-cell table:style-name="TableCell62">
            <text:p text:style-name="P63"><text:span text:style-name="T64">姓名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><text:span text:style-name="T69">職稱</text:span>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所屬單位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><text:span text:style-name="T81">聯絡電話</text:span>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共同主持人（1）</text:p>
          </table:table-cell>
          <table:table-cell table:style-name="TableCell87">
            <text:p text:style-name="P88"><text:span text:style-name="T89">姓名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 table:number-rows-spanned="2">
            <text:p text:style-name="P93"><text:span text:style-name="T94">職稱</text:span>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所屬單位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共同主持人（2）</text:p>
          </table:table-cell>
          <table:table-cell table:style-name="TableCell109">
            <text:p text:style-name="P110"><text:span text:style-name="T111">姓名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 table:number-rows-spanned="2">
            <text:p text:style-name="P115"><text:span text:style-name="T116">職稱</text:span></text:p>
          </table:table-cell>
          <table:covered-table-cell/>
          <table:covered-table-cell/>
          <table:covered-table-cell/>
          <table:table-cell table:style-name="TableCell117" table:number-rows-spanned="2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所屬單位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共同主持人（3）</text:p>
          </table:table-cell>
          <table:table-cell table:style-name="TableCell131">
            <text:p text:style-name="P132"><text:span text:style-name="T133">姓名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 table:number-rows-spanned="2">
            <text:p text:style-name="P137"><text:span text:style-name="T138">職稱</text:span></text:p>
          </table:table-cell>
          <table:covered-table-cell/>
          <table:covered-table-cell/>
          <table:covered-table-cell/>
          <table:table-cell table:style-name="TableCell139" table:number-rows-spanned="2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所屬單位</text:span>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2">
            <text:p text:style-name="P152">共同主持人（4）</text:p>
          </table:table-cell>
          <table:table-cell table:style-name="TableCell153">
            <text:p text:style-name="P154"><text:span text:style-name="T155">姓名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 table:number-rows-spanned="2">
            <text:p text:style-name="P159"><text:span text:style-name="T160">職稱</text:span></text:p>
          </table:table-cell>
          <table:covered-table-cell/>
          <table:covered-table-cell/>
          <table:covered-table-cell/>
          <table:table-cell table:style-name="TableCell161" table:number-rows-spanned="2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所屬單位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計畫名稱</text:span><text:span text:style-name="T176">（中文）</text:span>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執行期限</text:p>
          </table:table-cell>
          <table:table-cell table:style-name="TableCell182" table:number-columns-spanned="9">
            <text:p text:style-name="P183"><text:span text:style-name="T184"><text:s text:c="6"/></text:span><text:span text:style-name="T185">年</text:span><text:span text:style-name="T186"><text:s text:c="6"/></text:span><text:span text:style-name="T187">月至</text:span><text:span text:style-name="T188"><text:s text:c="5"/></text:span><text:span text:style-name="T189">年</text:span><text:span text:style-name="T190"><text:s text:c="5"/></text:span><text:span text:style-name="T19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9">
            <text:p text:style-name="P194"><text:span text:style-name="T195">申請</text:span><text:span text:style-name="T196">補助經費</text:span></text:p>
          </table:table-cell>
          <table:table-cell table:style-name="TableCell197" table:number-columns-spanned="3">
            <text:p text:style-name="P198"><text:span text:style-name="T199">補助項目</text:span>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申請</text:span><text:span text:style-name="T203">金額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用途說明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工作費</text:span>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<text:span text:style-name="T220">工讀費</text:span>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3">
            <text:p text:style-name="P228"><text:span text:style-name="T229">印刷費</text:span>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<text:span text:style-name="T238">資料蒐集費</text:span>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3">
            <text:p text:style-name="P246"><text:span text:style-name="T247">諮詢費</text:span>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<text:span text:style-name="T256">膳宿費</text:span>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<text:span text:style-name="T265">合計</text:span></text:p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9">
            <text:p text:style-name="P273"><text:span text:style-name="T274">以上經費視實際需要提出且</text:span><text:span text:style-name="T275">須依「教育部補助及委辦計畫經費編列基準表」編列，並依本校會計制度辦理</text:span><text:span text:style-name="T276">，於當年度完成</text:span><text:span text:style-name="T277">核銷。</text:span></text:p>
            <text:p text:style-name="P278"><text:span text:style-name="T279">研發團隊計畫案：每案最高補助新台幣</text:span><text:span text:style-name="T280">100,000</text:span><text:span text:style-name="T281">元</text:span></text:p>
            <text:p text:style-name="P282"><text:span text:style-name="T283">個人計畫案：每案最高補助新台幣</text:span><text:span text:style-name="T284">50,000</text:span><text:span text:style-name="T28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計畫主持人簽名</text:span></text:p>
          </table:table-cell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>
            <text:p text:style-name="P294"><text:span text:style-name="T295">系、</text:span><text:span text:style-name="T296">學部</text:span><text:span text:style-name="T297">主任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5">
            <text:p text:style-name="P301"><text:span text:style-name="T302">學院</text:span><text:span text:style-name="T303">院長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10">
            <text:p text:style-name="P308"><text:span text:style-name="T309">本研究成果可：（可複選）</text:span></text:p>
            <text:p text:style-name="P310"><text:span text:style-name="T311">□</text:span><text:span text:style-name="T312"><text:s/></text:span><text:span text:style-name="T313">在學術期刊發表　□</text:span><text:span text:style-name="T314"><text:s/></text:span><text:span text:style-name="T315">作為</text:span><text:span text:style-name="T316">國科會</text:span><text:span text:style-name="T317">研究案之先導型研究</text:span><text:span text:style-name="T318"><text:s/>□用於改進校務行政</text:span></text:p>
            <text:p text:style-name="P319"><text:span text:style-name="T320">□</text:span><text:span text:style-name="T321"><text:s/></text:span><text:span text:style-name="T322">改進教學方法</text:span><text:span text:style-name="T323"><text:s text:c="4"/>□ 可融入</text:span><text:span text:style-name="T324"><text:s text:c="12"/></text:span><text:span text:style-name="T325">課程之教材 □ 申請專利</text:span></text:p>
            <text:p text:style-name="P326"><text:span text:style-name="T327">□ 進一步申請產學合作案 □ 其他</text:span><text:span text:style-name="T328"><text:s text:c="15"/></text:span><text:span text:style-name="T329"><text:s/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0">
            <text:p text:style-name="P332"><text:span text:style-name="T333">前一年度是否獲得專題研究補助</text:span><text:span text:style-name="T334"><text:s/></text:span></text:p>
            <text:p text:style-name="P335"><text:span text:style-name="T336">□</text:span><text:span text:style-name="T337"><text:s/></text:span><text:span text:style-name="T338">否</text:span></text:p>
            <text:p text:style-name="P339"><text:span text:style-name="T340">□</text:span><text:span text:style-name="T341"><text:s/></text:span><text:span text:style-name="T342">是，申請案為改進學校教學應用實務型研究</text:span><text:span text:style-name="T343">（不需填寫以下資料</text:span><text:span text:style-name="T344">）</text:span></text:p>
            <text:p text:style-name="P345"><text:span text:style-name="T346">□</text:span><text:span text:style-name="T347"><text:s/></text:span><text:span text:style-name="T348">是</text:span><text:span text:style-name="T349">，申請案為</text:span><text:span text:style-name="T350">非</text:span><text:span text:style-name="T351">改進學校教學應用實務型研究</text:span><text:span text:style-name="T352">（</text:span><text:span text:style-name="T353">請</text:span><text:span text:style-name="T354">接續填寫</text:span><text:span text:style-name="T355">以下資料</text:span><text:span text:style-name="T356">，</text:span><text:span text:style-name="T357">並請檢附相關佐證</text:span><text:span text:style-name="T358">）</text:span></text:p>
            <text:p text:style-name="P359"><text:span text:style-name="T360">　◎獲補助之專題計畫名稱：</text:span><text:span text:style-name="T361">　　　　　　　　　　　　　　　　　　　　　</text:span></text:p>
            <text:p text:style-name="P362"><text:span text:style-name="T363">是否為團隊型計畫</text:span><text:span text:style-name="T364">（請勾選）□</text:span><text:span text:style-name="T365"><text:s/></text:span><text:span text:style-name="T366">是</text:span><text:span text:style-name="T367"><text:s text:c="2"/></text:span><text:span text:style-name="T368">□</text:span><text:span text:style-name="T369"><text:s/></text:span><text:span text:style-name="T370">否</text:span></text:p>
            <text:p text:style-name="P371"><text:span text:style-name="T372">※</text:span><text:span text:style-name="T373">本</text:span><text:span text:style-name="T374">補</text:span><text:span text:style-name="T375">助計畫成果發表論文時，</text:span><text:span text:style-name="T376">團</text:span><text:span text:style-name="T377">隊成員</text:span><text:span text:style-name="T378">有貢獻者應列為共同作者，避免有違學術倫理</text:span><text:span text:style-name="T379">（請勾選）</text:span><text:span text:style-name="T380">。</text:span></text:p>
            <text:p text:style-name="P381"><text:span text:style-name="T382">□</text:span><text:span text:style-name="T383"><text:s/></text:span><text:span text:style-name="T384">是，有貢獻者已列入共同作者</text:span><text:span text:style-name="T385"><text:s text:c="2"/></text:span><text:span text:style-name="T386">□</text:span><text:span text:style-name="T387"><text:s/></text:span><text:span text:style-name="T388">否，請說明</text:span><text:span text:style-name="T389"><text:s text:c="19"/></text:span></text:p>
            <text:p text:style-name="P390"><text:span text:style-name="T391">◎</text:span><text:span text:style-name="T392">計畫成果是否已發表本年度研討會</text:span><text:span text:style-name="T393">（須於</text:span><text:span text:style-name="T394">本</text:span><text:span text:style-name="T395">年度前發表完成）</text:span></text:p>
            <text:p text:style-name="P396"><text:span text:style-name="T397">□</text:span><text:span text:style-name="T398"><text:s/></text:span><text:span text:style-name="T399">是</text:span><text:span text:style-name="T400">（</text:span><text:span text:style-name="T401">發表日期</text:span><text:span text:style-name="T402">：</text:span><text:span text:style-name="T403">　　　　　</text:span><text:span text:style-name="T404">、</text:span><text:span text:style-name="T405">研討會</text:span><text:span text:style-name="T406">名稱</text:span><text:span text:style-name="T407">：</text:span><text:span text:style-name="T408">　　</text:span><text:span text:style-name="T409">　　　　</text:span><text:span text:style-name="T410">　　　　　</text:span><text:span text:style-name="T411">）</text:span></text:p>
            <text:p text:style-name="P412"><text:span text:style-name="T413">□</text:span><text:span text:style-name="T414"><text:s/></text:span><text:span text:style-name="T415">否（預計發表日期：</text:span><text:span text:style-name="T416">　　　　　</text:span><text:span text:style-name="T417">、</text:span><text:span text:style-name="T418">研討會</text:span><text:span text:style-name="T419">名稱</text:span><text:span text:style-name="T420">：</text:span><text:span text:style-name="T421">　　　　　　　　　</text:span><text:span text:style-name="T422">）</text:span></text:p>
            <text:p text:style-name="P423"/>
            <text:p text:style-name="P424"><text:span text:style-name="T425">◎計畫成果是否已發表國內外期刊（須於</text:span><text:span text:style-name="T426">二年內</text:span><text:span text:style-name="T427">發表完成）</text:span></text:p>
            <text:p text:style-name="P428"><text:span text:style-name="T429">□</text:span><text:span text:style-name="T430"><text:s/></text:span><text:span text:style-name="T431">是（發表日期：</text:span><text:span text:style-name="T432">　　　　　</text:span><text:span text:style-name="T433">、</text:span><text:span text:style-name="T434">期刊</text:span><text:span text:style-name="T435">名稱：</text:span><text:span text:style-name="T436">　　　　　　　　　　　　</text:span></text:p>
            <text:p text:style-name="P437"><text:span text:style-name="T438">論文名稱</text:span><text:span text:style-name="T439">：</text:span><text:span text:style-name="T440">　　</text:span><text:span text:style-name="T441">　　　　　　　　　　　　　　　　　　　　　</text:span><text:span text:style-name="T442">）</text:span></text:p>
            <text:p text:style-name="P443"><text:span text:style-name="T444">□</text:span><text:span text:style-name="T445"><text:s/></text:span><text:span text:style-name="T446">否（預計發表日期：</text:span><text:span text:style-name="T447">　　　　　</text:span><text:span text:style-name="T448">、</text:span><text:span text:style-name="T449">期刊</text:span><text:span text:style-name="T450">名稱：</text:span><text:span text:style-name="T451">　　　　　　　　　　　　</text:span></text:p>
            <text:p text:style-name="P452"><text:span text:style-name="T453">論文名稱</text:span><text:span text:style-name="T454">：</text:span><text:span text:style-name="T455">　　</text:span><text:span text:style-name="T456">　　　　　　　　　　　　　　　　　　　　　</text:span><text:span text:style-name="T457">）</text:span></text:p>
            <text:p text:style-name="P458"/>
            <text:p text:style-name="P459"><text:span text:style-name="T460">◎計畫成果是否已</text:span><text:span text:style-name="T461">申請</text:span><text:span text:style-name="T462">國科會</text:span><text:span text:style-name="T463">研究案</text:span><text:span text:style-name="T464">（須於</text:span><text:span text:style-name="T465">二年內申請</text:span><text:span text:style-name="T466">完成）</text:span></text:p>
            <text:p text:style-name="P467"><text:span text:style-name="T468">□</text:span><text:span text:style-name="T469"><text:s/></text:span><text:span text:style-name="T470">是（申請日期：</text:span><text:span text:style-name="T471">　　　　　</text:span><text:span text:style-name="T472">、</text:span><text:span text:style-name="T473">計畫</text:span><text:span text:style-name="T474">名稱：</text:span><text:span text:style-name="T475">　　　　　　　　　　　　</text:span><text:span text:style-name="T476">）</text:span></text:p>
            <text:soft-page-break/>
            <text:p text:style-name="P477"><text:span text:style-name="T478">□</text:span><text:span text:style-name="T479"><text:s/></text:span><text:span text:style-name="T480">否（預計申請日期：</text:span><text:span text:style-name="T481">　　　　　</text:span><text:span text:style-name="T482">、</text:span><text:span text:style-name="T483">計畫</text:span><text:span text:style-name="T484">名稱：</text:span><text:span text:style-name="T485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6"><text:span text:style-name="T487">貳、研究計畫</text:span><text:span text:style-name="T488">項目：（以</text:span><text:span text:style-name="T489">5</text:span><text:span text:style-name="T490">～</text:span><text:span text:style-name="T491">10</text:span><text:span text:style-name="T492">頁為原則</text:span><text:span text:style-name="T493">，不包括第六項</text:span><text:span text:style-name="T494">）</text:span>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一、中</text:span><text:span text:style-name="T501">文</text:span><text:span text:style-name="T502">摘要</text:span></text:p>
            <text:p text:style-name="P503"/>
            <text:p text:style-name="P504"/>
            <text:p text:style-name="內文"/>
          </table:table-cell>
        </table:table-row>
        <table:table-row table:style-name="TableRow505">
          <table:table-cell table:style-name="TableCell506">
            <text:p text:style-name="內文"><text:span text:style-name="T507">二、</text:span><text:span text:style-name="T508">研究</text:span><text:span text:style-name="T509">背景及目的</text:span><text:span text:style-name="T510">（目的請分條列述）</text:span></text:p>
            <text:p text:style-name="內文"/>
            <text:p text:style-name="內文"/>
            <text:p text:style-name="內文"/>
          </table:table-cell>
        </table:table-row>
        <table:table-row table:style-name="TableRow511">
          <table:table-cell table:style-name="TableCell512">
            <text:p text:style-name="內文"><text:span text:style-name="T513">三、研究</text:span><text:span text:style-name="T514">流程及使用之方法</text:span>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515">
          <table:table-cell table:style-name="TableCell516">
            <text:p text:style-name="內文"><text:span text:style-name="T517">四、研究內容槪要</text:span><text:span text:style-name="T518"><text:s text:c="3"/></text:span>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519">
          <table:table-cell table:style-name="TableCell520">
            <text:p text:style-name="內文"><text:span text:style-name="T521">五</text:span><text:span text:style-name="T522">、預期之工作項目及具體成果</text:span><text:span text:style-name="T523">（請分別分條列述）</text:span>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524">
          <table:table-cell table:style-name="TableCell525">
            <text:p text:style-name="P526"><text:span text:style-name="T527">六</text:span><text:span text:style-name="T528">、</text:span><text:span text:style-name="T529">申請人</text:span><text:span text:style-name="T530">近</text:span><text:span text:style-name="T531">1</text:span><text:span text:style-name="T532">年內</text:span><text:span text:style-name="T533">研究成效</text:span><text:span text:style-name="T534">（如</text:span><text:span text:style-name="T535">學術論文發表情形</text:span><text:span text:style-name="T536">、執行之</text:span><text:span text:style-name="T537">研究計畫</text:span><text:span text:style-name="T538">、產官學計畫案等）</text:span></text:p>
            <text:p text:style-name="P539"/>
            <text:p text:style-name="P540"/>
            <text:p text:style-name="P541"/>
            <text:p text:style-name="P542"/>
          </table:table-cell>
        </table:table-row>
      </table:table>
      <text:p text:style-name="P543"><text:span text:style-name="T544">＊依本校</text:span><text:span text:style-name="T545">依每年度公告之專題研究計畫主題，研發團隊或教師個人每年度以申請一案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fo:language="en" fo:country="US" style:language-asian="zh" style:country-asian="TW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2965in"/>
      <style:text-properties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-asian="標楷體" fo:font-size="12pt" style:font-size-asian="12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Wingdings" style:font-name-complex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2" text:style-name="WW_CharLFO5LVL2" text:bullet-char="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709in" fo:margin-right="1.02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補助【專題研究計畫】申請表</dc:title>
    <dc:subject/>
    <meta:initial-creator>user</meta:initial-creator>
    <dc:creator>user</dc:creator>
    <meta:creation-date>2023-03-10T03:48:00Z</meta:creation-date>
    <dc:date>2023-03-10T03:48:00Z</dc:date>
    <meta:print-date>2015-09-30T03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