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line-height="0.3333in" fo:margin-left="0.3833in" fo:margin-right="0.7875in" fo:text-inden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8pt" style:font-size-asian="18pt" fo:background-color="#FFFFFF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fo:line-height="0.3333in" fo:margin-left="0.393in" fo:margin-right="-0.0479in" fo:text-indent="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0.393in" fo:margin-right="-0.0479in" fo:text-indent="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start" fo:line-height="200%" fo:margin-right="-0.0472in" fo:text-indent="0.5in"/>
      <style:text-properties style:font-name="標楷體" style:font-name-asian="標楷體" fo:letter-spacing="0.0277in" fo:font-size="14pt" style:font-size-asian="14pt" style:font-size-complex="14pt"/>
    </style:style>
    <style:style style:name="P7" style:parent-style-name="內文" style:family="paragraph">
      <style:paragraph-properties fo:text-align="justify" fo:line-height="200%" fo:margin-right="-0.0472in"/>
      <style:text-properties style:font-name="標楷體" style:font-name-asian="標楷體" fo:letter-spacing="0.0277in" fo:font-size="14pt" style:font-size-asian="14pt" style:font-size-complex="14pt"/>
    </style:style>
    <style:style style:name="P8" style:parent-style-name="內文" style:family="paragraph">
      <style:paragraph-properties fo:text-align="start" fo:line-height="200%" fo:margin-right="-0.0472in"/>
    </style:style>
    <style:style style:name="T9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0.0277in" fo:font-size="14pt" style:font-size-asian="14pt" style:font-size-complex="14pt"/>
    </style:style>
    <style:style style:name="P13" style:parent-style-name="內文" style:family="paragraph">
      <style:paragraph-properties fo:text-align="justify" fo:line-height="200%" fo:margin-right="-0.0472in" fo:text-indent="0.3888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3916in" fo:margin-right="-0.0479in" fo:text-indent="-0.015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3333in" fo:margin-left="0.3916in" fo:margin-right="-0.0479in" fo:text-indent="-0.015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7" style:family="table-column">
      <style:table-column-properties style:column-width="1.3333in"/>
    </style:style>
    <style:style style:name="TableColumn18" style:family="table-column">
      <style:table-column-properties style:column-width="1.9687in"/>
    </style:style>
    <style:style style:name="TableColumn19" style:family="table-column">
      <style:table-column-properties style:column-width="1.6951in"/>
    </style:style>
    <style:style style:name="TableColumn20" style:family="table-column">
      <style:table-column-properties style:column-width="0.8854in"/>
    </style:style>
    <style:style style:name="Table16" style:family="table">
      <style:table-properties style:width="5.882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7" style:family="table-row">
      <style:table-row-properties style:min-row-height="0.394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fo:letter-spacing="0.0152in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標楷體" style:font-name-asian="標楷體" fo:letter-spacing="0.0152in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  <style:text-properties style:font-name="標楷體" style:font-name-asian="標楷體" fo:letter-spacing="0.0152in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ableRow48" style:family="table-row">
      <style:table-row-properties style:min-row-height="0.394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標楷體" style:font-name-asian="標楷體" fo:letter-spacing="0.0152in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letter-spacing="0.0152in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letter-spacing="0.0152in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Row59" style:family="table-row">
      <style:table-row-properties style:min-row-height="0.394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fo:letter-spacing="0.0152in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letter-spacing="0.0152in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fo:letter-spacing="0.0152in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Row70" style:family="table-row">
      <style:table-row-properties style:min-row-height="0.394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標楷體" style:font-name-asian="標楷體" fo:letter-spacing="0.0152in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letter-spacing="0.0152in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letter-spacing="0.0152in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 fo:margin-top="0.25in" fo:line-height="0.3333in" fo:margin-left="0.5in" fo:margin-right="-0.0479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fo:text-align="justify" fo:margin-top="0.25in" fo:line-height="0.3333in" fo:margin-left="0.5in" fo:margin-right="-0.0479in">
        <style:tab-stops/>
      </style:paragraph-properties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start" fo:margin-top="0.5in" fo:line-height="0.3333in" fo:margin-left="0.165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3">申請權證明書</text:span></text:p>
      <text:p text:style-name="P4"/>
      <text:p text:style-name="P5"/>
      <text:p text:style-name="P6">發明(創作)人同意將所發明(創作)之</text:p>
      <text:p text:style-name="P7">「 <text:s text:c="4"/><text:s text:c="2"/><text:s text:c="20"/><text:s text:c="2"/><text:s text:c="2"/><text:s text:c="3"/><text:s/>」</text:p>
      <text:p text:style-name="P8"><text:span text:style-name="T9">專利申請權讓由「</text:span><text:span text:style-name="T10">致理</text:span><text:span text:style-name="T11">科技大學」申請專利</text:span><text:span text:style-name="T12">。</text:span></text:p>
      <text:p text:style-name="P13">此<text:s text:c="2"/>證。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發明(創作)人</text:span><text:span text:style-name="T25"><text:line-break/></text:span><text:span text:style-name="T26">中文姓名</text:span></text:p>
          </table:table-cell>
          <table:table-cell table:style-name="TableCell27">
            <text:p text:style-name="P28"><text:span text:style-name="T29">發明(創作)人</text:span><text:span text:style-name="T30"><text:line-break/></text:span><text:span text:style-name="T31">英文姓名(同護照)</text:span></text:p>
          </table:table-cell>
          <table:table-cell table:style-name="TableCell32">
            <text:p text:style-name="P33"><text:span text:style-name="T34">簽 <text:s/>章</text:span></text:p>
          </table:table-cell>
          <table:table-cell table:style-name="TableCell35">
            <text:p text:style-name="P36">國 <text:s/>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中華民國</text:span><text:span text:style-name="T47">/ R. O. C.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中華民國</text:span><text:span text:style-name="T58">/ R. O. C.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中華民國</text:span><text:span text:style-name="T69">/ R. O. C.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中華民國</text:span><text:span text:style-name="T80">/ R. O. C.</text:span></text:p>
          </table:table-cell>
        </table:table-row>
      </table:table>
      <text:p text:style-name="P81"/>
      <text:p text:style-name="P82"/>
      <text:p text:style-name="P83"><text:span text:style-name="T84">中 華 民 國 <text:s text:c="6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<draw:frame draw:style-name="a1" draw:name="圖片 1" text:anchor-type="as-char" svg:x="0in" svg:y="0in" svg:width="0.48819in" svg:height="0.48819in" style:rel-width="scale" style:rel-height="scale"><draw:image xlink:href="media/image1.png" xlink:type="simple" xlink:show="embed" xlink:actuate="onLoad"/><svg:title/><svg:desc>致理大學圓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權證明書</dc:title>
    <dc:subject/>
    <meta:initial-creator>User</meta:initial-creator>
    <dc:creator>User</dc:creator>
    <meta:creation-date>2020-08-31T01:45:00Z</meta:creation-date>
    <dc:date>2020-08-31T01:45:00Z</dc:date>
    <meta:print-date>2006-12-19T13:28:00Z</meta:print-date>
    <meta:template xlink:href="165860978" xlink:type="simple"/>
    <meta:editing-cycles>1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