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list-style-name="LFO1" style:family="paragraph">
      <style:paragraph-properties fo:margin-top="0.125in" fo:line-height="0.38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 fo:margin-left="0.6888in" fo:text-indent="-0.6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888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 fo:margin-left="0.6888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margin-top="0.125in" fo:line-height="0.3888in" fo:margin-left="0.2479in" fo:text-indent="-0.2479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margin-top="0.125in" fo:line-height="0.388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4" style:parent-style-name="內文" style:family="paragraph">
      <style:paragraph-properties fo:margin-top="0.125in" fo:line-height="0.3888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8" style:parent-style-name="內文" style:family="paragraph">
      <style:paragraph-properties fo:line-height="0.3888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888in" fo:margin-left="0.4909in" fo:text-indent="-0.4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888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所需表格清單</text:span></text:p>
      <text:list text:style-name="LFO1" text:continue-numbering="true">
        <text:list-item>
          <text:p text:style-name="P3">□<text:s/>專利申請揭露書</text:p>
        </text:list-item>
      </text:list>
      <text:p text:style-name="P4"><text:span text:style-name="T5">　　　</text:span><text:span text:style-name="T6">(紙本</text:span><text:span text:style-name="T7">一份</text:span><text:span text:style-name="T8">、word檔</text:span><text:span text:style-name="T9">一個</text:span><text:span text:style-name="T10">，</text:span><text:span text:style-name="T11">請</text:span><text:span text:style-name="T12">交至產學營運</text:span><text:span text:style-name="T13">中心，</text:span><text:span text:style-name="T14">也可電子檔</text:span><text:span text:style-name="T15">mail至</text:span><text:span text:style-name="T16">v203@mail.chihlee</text:span><text:span text:style-name="T17">.edu.tw</text:span><text:span text:style-name="T18">)</text:span></text:p>
      <text:p text:style-name="P19">□<text:s/>技術來源若為科技部計畫，請附科技部計畫核定清單<text:s/></text:p>
      <text:p text:style-name="P20"><text:span text:style-name="T21">　　　</text:span><text:span text:style-name="T22">(紙本一份、電子檔一個，</text:span><text:span text:style-name="T23">請</text:span><text:span text:style-name="T24">交至產學營運</text:span><text:span text:style-name="T25">中心，</text:span><text:span text:style-name="T26">也可電子檔</text:span><text:span text:style-name="T27">mail至</text:span><text:span text:style-name="T28">v203@mail.chihlee</text:span><text:span text:style-name="T29">.edu.tw</text:span><text:span text:style-name="T30">)</text:span><text:span text:style-name="T31"><text:s text:c="2"/></text:span></text:p>
      <text:list text:style-name="LFO1" text:continue-numbering="true">
        <text:list-item>
          <text:p text:style-name="P32"><text:span text:style-name="T33">□</text:span><text:span text:style-name="T34"><text:s/></text:span><text:span text:style-name="T35">申請權證明書</text:span><text:span text:style-name="T36">(</text:span><text:span text:style-name="T37">用於申請台灣專利，</text:span><text:span text:style-name="T38">請簽名或用印</text:span><text:span text:style-name="T39">)</text:span></text:p>
        </text:list-item>
        <text:list-item>
          <text:p text:style-name="P40"><text:span text:style-name="T41">□</text:span><text:span text:style-name="T42"><text:s/></text:span><text:span text:style-name="T43">國外專利申請效益評估說明書</text:span></text:p>
        </text:list-item>
      </text:list>
      <text:p text:style-name="P44"><text:span text:style-name="T45"><text:s text:c="3"/>(申請國外專利可依此表格填寫以利</text:span><text:span text:style-name="T46">研審</text:span><text:span text:style-name="T47">會審查)</text:span></text:p>
      <text:p text:style-name="P48"/>
      <text:p text:style-name="P49"><text:span text:style-name="T50">註</text:span><text:span text:style-name="T51">：</text:span><text:span text:style-name="T52">若專利提案為</text:span><text:span text:style-name="T53">科技部</text:span><text:span text:style-name="T54">計</text:span><text:span text:style-name="T55">畫</text:span><text:span text:style-name="T56">所產出之研究成果，需於繳交上</text:span><text:span text:style-name="T57">述專利申請資料前，先至科技部</text:span><text:span text:style-name="T58">「科技研發成果資訊系統</text:span><text:span text:style-name="T59">(STRIKE)</text:span><text:span text:style-name="T60">」登錄成果相關資料</text:span><text:span text:style-name="T61">，</text:span><text:span text:style-name="T62">以符合</text:span><text:span text:style-name="T63">科技部</text:span><text:span text:style-name="T64">受理申請資格</text:span><text:span text:style-name="T65">。</text:span><text:span text:style-name="T66">登錄步驟</text:span><text:span text:style-name="T67">請參考</text:span><text:span text:style-name="T68">：</text:span><text:a xlink:href="http://www.ttc.ntust.edu.tw/ezfiles/24/1024/img/948/2012STRIKE_NTUST.pdf" office:target-frame-name="_top" xlink:show="replace"><text:span text:style-name="T69">http://www.ttc.ntust.edu.tw</text:span><text:bookmark-start text:name="_Hlt333495995"/><text:span text:style-name="T70">/</text:span><text:bookmark-end text:name="_Hlt333495995"/><text:span text:style-name="T71">ezfiles/24/1024/img/948/2012STRIKE_NTUST.pdf</text:span></text:a></text:p>
      <text:p text:style-name="P72"/>
      <text:p text:style-name="P73"><text:span text:style-name="T74">如有登錄操作上</text:span><text:span text:style-name="T75">的</text:span><text:span text:style-name="T76">問題，歡迎隨時與</text:span><text:span text:style-name="T77">產學營運</text:span><text:span text:style-name="T78">中心連絡。</text:span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需表格清單</dc:title>
    <dc:subject/>
    <meta:initial-creator>CAT</meta:initial-creator>
    <dc:creator>User</dc:creator>
    <meta:creation-date>2020-08-31T01:49:00Z</meta:creation-date>
    <dc:date>2020-08-31T01:49:00Z</dc:date>
    <meta:print-date>2006-12-26T1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