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319in"/>
    </style:style>
    <style:style style:name="Table1" style:family="table" style:master-page-name="MP0">
      <style:table-properties style:width="7.731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complex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min-row-height="1.8395in"/>
    </style:style>
    <style:style style:name="TableCell10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12" style:family="table-column">
      <style:table-column-properties style:column-width="1.2187in"/>
    </style:style>
    <style:style style:name="TableColumn13" style:family="table-column">
      <style:table-column-properties style:column-width="1.6319in"/>
    </style:style>
    <style:style style:name="TableColumn14" style:family="table-column">
      <style:table-column-properties style:column-width="1.1305in"/>
    </style:style>
    <style:style style:name="TableColumn15" style:family="table-column">
      <style:table-column-properties style:column-width="1.1659in"/>
    </style:style>
    <style:style style:name="TableColumn16" style:family="table-column">
      <style:table-column-properties style:column-width="1.1305in"/>
    </style:style>
    <style:style style:name="TableColumn17" style:family="table-column">
      <style:table-column-properties style:column-width="1.3847in"/>
    </style:style>
    <style:style style:name="Table11" style:family="table">
      <style:table-properties style:width="7.6625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097in"/>
    </style:style>
    <style:style style:name="TableCell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5in"/>
    </style:style>
    <style:style style:name="TableCell5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236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875in"/>
    </style:style>
    <style:style style:name="TableCell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1506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1444in"/>
    </style:style>
    <style:style style:name="TableCell12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708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56" style:family="table-row">
      <style:table-row-properties style:min-row-height="0.92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66" style:family="table-row">
      <style:table-row-properties style:min-row-height="0.3986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4" style:family="table-row">
      <style:table-row-properties style:min-row-height="0.5701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83" style:family="table-row">
      <style:table-row-properties style:min-row-height="0.497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222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224" style:family="table-column">
      <style:table-column-properties style:column-width="1.5298in"/>
    </style:style>
    <style:style style:name="TableColumn225" style:family="table-column">
      <style:table-column-properties style:column-width="2.2944in"/>
    </style:style>
    <style:style style:name="TableColumn226" style:family="table-column">
      <style:table-column-properties style:column-width="1.5298in"/>
    </style:style>
    <style:style style:name="TableColumn227" style:family="table-column">
      <style:table-column-properties style:column-width="2.2944in"/>
    </style:style>
    <style:style style:name="Table223" style:family="table">
      <style:table-properties style:width="7.6486in" style:rel-width="100%" fo:margin-left="0in" table:align="center"/>
    </style:style>
    <style:style style:name="TableRow228" style:family="table-row">
      <style:table-row-properties style:min-row-height="0.434in"/>
    </style:style>
    <style:style style:name="TableCell2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4701in"/>
    </style:style>
    <style:style style:name="TableCell2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847in"/>
    </style:style>
    <style:style style:name="TableCell2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4131in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166in"/>
    </style:style>
    <style:style style:name="TableCell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文字方塊 3" text:anchor-type="paragraph" svg:x="6.22014in" svg:y="-0.22847in" svg:width="1.44792in" svg:height="0.3125in" style:rel-width="scale" style:rel-height="scale"><draw:text-box><text:p text:style-name="P7">2023.03.15版本</text:p></draw:text-box><svg:title/><svg:desc/></draw:frame></text:span><text:span text:style-name="T8">致理科技大學產學合作計畫用印申請表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申請系科</text:p>
                </table:table-cell>
                <table:table-cell table:style-name="TableCell21">
                  <text:p text:style-name="P22"/>
                </table:table-cell>
                <table:table-cell table:style-name="TableCell23">
                  <text:p text:style-name="P24">申請人</text:p>
                </table:table-cell>
                <table:table-cell table:style-name="TableCell25">
                  <text:p text:style-name="P26"/>
                </table:table-cell>
                <table:table-cell table:style-name="TableCell27">
                  <text:p text:style-name="P28">申請日期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合作案名稱</text:p>
                </table:table-cell>
                <table:table-cell table:style-name="TableCell34" table:number-columns-spanned="5"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6">
                <table:table-cell table:style-name="TableCell37">
                  <text:p text:style-name="P38">案號/核定文號</text:p>
                </table:table-cell>
                <table:table-cell table:style-name="TableCell39" table:number-columns-spanned="2">
                  <text:p text:style-name="P40"/>
                </table:table-cell>
                <table:covered-table-cell/>
                <table:table-cell table:style-name="TableCell41">
                  <text:p text:style-name="P42">合作機構名稱</text:p>
                </table:table-cell>
                <table:table-cell table:style-name="TableCell43" table:number-columns-spanned="2">
                  <text:p text:style-name="P44"/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執行時間</text:p>
                </table:table-cell>
                <table:table-cell table:style-name="TableCell48" table:number-columns-spanned="5">
                  <text:p text:style-name="P49"><text:s/>年<text:s/><text:s/>月<text:s/>日 至<text:s/>年<text:s/><text:s/>月<text:s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0">
                <table:table-cell table:style-name="TableCell51" table:number-rows-spanned="2">
                  <text:p text:style-name="P52">合作機構<text:line-break/>連絡人</text:p>
                </table:table-cell>
                <table:table-cell table:style-name="TableCell53" table:number-rows-spanned="2">
                  <text:p text:style-name="P54"/>
                </table:table-cell>
                <table:table-cell table:style-name="TableCell55">
                  <text:p text:style-name="P56">職稱</text:p>
                </table:table-cell>
                <table:table-cell table:style-name="TableCell57">
                  <text:p text:style-name="P58">負責人</text:p>
                </table:table-cell>
                <table:table-cell table:style-name="TableCell59">
                  <text:p text:style-name="P60">電話</text:p>
                </table:table-cell>
                <table:table-cell table:style-name="TableCell61">
                  <text:p text:style-name="P62">(O)<text:line-break/>(M)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covered-table-cell>
                  <text:p text:style-name="P65"/>
                </table:covered-table-cell>
                <table:table-cell table:style-name="TableCell66">
                  <text:p text:style-name="P67">E-Mail</text:p>
                </table:table-cell>
                <table:table-cell table:style-name="TableCell68" table:number-columns-spanned="3">
                  <text:p text:style-name="P69"/>
                </table:table-cell>
                <table:covered-table-cell/>
                <table:covered-table-cell/>
              </table:table-row>
              <table:table-row table:style-name="TableRow70">
                <table:table-cell table:style-name="TableCell71" table:number-rows-spanned="2">
                  <text:p text:style-name="P72">主持人</text:p>
                </table:table-cell>
                <table:table-cell table:style-name="TableCell73" table:number-rows-spanned="2">
                  <text:p text:style-name="P74"/>
                </table:table-cell>
                <table:table-cell table:style-name="TableCell75">
                  <text:p text:style-name="P76">職稱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電話</text:p>
                </table:table-cell>
                <table:table-cell table:style-name="TableCell81">
                  <text:p text:style-name="P82">(O)<text:line-break/>(M)</text:p>
                </table:table-cell>
              </table:table-row>
              <table:table-row table:style-name="TableRow83">
                <table:covered-table-cell>
                  <text:p text:style-name="P84"/>
                </table:covered-table-cell>
                <table:covered-table-cell>
                  <text:p text:style-name="P85"/>
                </table:covered-table-cell>
                <table:table-cell table:style-name="TableCell86">
                  <text:p text:style-name="P87">E-Mail</text:p>
                </table:table-cell>
                <table:table-cell table:style-name="TableCell88" table:number-columns-spanned="3">
                  <text:p text:style-name="P89"/>
                </table:table-cell>
                <table:covered-table-cell/>
                <table:covered-table-cell/>
              </table:table-row>
              <table:table-row table:style-name="TableRow90">
                <table:table-cell table:style-name="TableCell91" table:number-rows-spanned="2">
                  <text:p text:style-name="P92">共同(協同)<text:line-break/>主持人</text:p>
                </table:table-cell>
                <table:table-cell table:style-name="TableCell93" table:number-rows-spanned="2">
                  <text:p text:style-name="P94"/>
                </table:table-cell>
                <table:table-cell table:style-name="TableCell95">
                  <text:p text:style-name="P96">職稱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電話</text:p>
                </table:table-cell>
                <table:table-cell table:style-name="TableCell101">
                  <text:p text:style-name="P102">(O)<text:line-break/>(M)<text:s/></text:p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covered-table-cell>
                  <text:p text:style-name="P105"/>
                </table:covered-table-cell>
                <table:table-cell table:style-name="TableCell106">
                  <text:p text:style-name="P107">E-Mail</text:p>
                </table:table-cell>
                <table:table-cell table:style-name="TableCell108" table:number-columns-spanned="3">
                  <text:p text:style-name="P109"/>
                </table:table-cell>
                <table:covered-table-cell/>
                <table:covered-table-cell/>
              </table:table-row>
              <table:table-row table:style-name="TableRow110">
                <table:table-cell table:style-name="TableCell111">
                  <text:p text:style-name="P112">附件</text:p>
                </table:table-cell>
                <table:table-cell table:style-name="TableCell113" table:number-columns-spanned="5">
                  <text:p text:style-name="內文"><text:span text:style-name="T114">□合約書—</text:span><text:span text:style-name="T115">4</text:span><text:span text:style-name="T116">份</text:span><text:span text:style-name="T117">  □</text:span><text:span text:style-name="T118">計畫書</text:span><text:span text:style-name="T119">—1</text:span><text:span text:style-name="T120">份  □學生參與人數_____名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>
                  <text:p text:style-name="P123">請勾選</text:p>
                </table:table-cell>
                <table:table-cell table:style-name="TableCell124" table:number-columns-spanned="5">
                  <text:p text:style-name="P125">本計畫是否含有技術授權 <text:s/>□是 <text:s/>□否；是，授權金額:____________元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其他待辦事項</text:p>
                </table:table-cell>
                <table:table-cell table:style-name="TableCell129" table:number-columns-spanned="5">
                  <text:p text:style-name="P130">是否本校場地<text:s text:c="2"/>□是 <text:s/>□否；是，請知會總務處事務組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rows-spanned="8">
                  <text:p text:style-name="P133">經費預算</text:p>
                </table:table-cell>
                <table:table-cell table:style-name="TableCell134">
                  <text:p text:style-name="P135">經費項目</text:p>
                </table:table-cell>
                <table:table-cell table:style-name="TableCell136" table:number-columns-spanned="2">
                  <text:p text:style-name="P137">預算額度</text:p>
                </table:table-cell>
                <table:covered-table-cell/>
                <table:table-cell table:style-name="TableCell138" table:number-columns-spanned="2">
                  <text:p text:style-name="P139">備註</text:p>
                </table:table-cell>
                <table:covered-table-cell/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>
                  <text:p text:style-name="P143">人事費</text:p>
                </table:table-cell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 table:number-columns-spanned="2">
                  <text:p text:style-name="P147">主持人費、研究費、助理費、工讀費…等</text:p>
                </table:table-cell>
                <table:covered-table-cell/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補充保費</text:p>
                </table:table-cell>
                <table:table-cell table:style-name="TableCell152" table:number-columns-spanned="2">
                  <text:p text:style-name="P153"/>
                </table:table-cell>
                <table:covered-table-cell/>
                <table:table-cell table:style-name="TableCell154" table:number-columns-spanned="2">
                  <text:p text:style-name="P155">人事費×2.11% (資方應負擔補充保費2.11%)</text:p>
                </table:table-cell>
                <table:covered-table-cell/>
              </table:table-row>
              <table:table-row table:style-name="TableRow156">
                <table:covered-table-cell>
                  <text:p text:style-name="P157"/>
                </table:covered-table-cell>
                <table:table-cell table:style-name="TableCell158">
                  <text:p text:style-name="P159">業務費</text:p>
                </table:table-cell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 table:number-columns-spanned="2">
                  <text:p text:style-name="P163">1.影印、問卷調查費、影印、裝訂、文具、耗材、資料檢索費、差旅費、餐飲費…等與計畫相關之費用。</text:p>
                  <text:p text:style-name="P164">2.採購金額10萬元(含)以上者，請依本校採購流程及規定辦理。</text:p>
                  <text:p text:style-name="P165">3.業務費各項目額度請以計畫總金額20%為原則，並依本校採購辦法辦理。</text:p>
                </table:table-cell>
                <table:covered-table-cell/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>場地費</text:p>
                </table:table-cell>
                <table:table-cell table:style-name="TableCell170" table:number-columns-spanned="2">
                  <text:p text:style-name="P171"/>
                </table:table-cell>
                <table:covered-table-cell/>
                <table:table-cell table:style-name="TableCell172" table:number-columns-spanned="2">
                  <text:p text:style-name="P173">若計畫需求須使用本校場地，請務必編列本項目經費，並請知會本校事務組辦理場地登記。</text:p>
                </table:table-cell>
                <table:covered-table-cell/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圖儀設備</text:p>
                </table:table-cell>
                <table:table-cell table:style-name="TableCell178" table:number-columns-spanned="2">
                  <text:p text:style-name="P179"/>
                </table:table-cell>
                <table:covered-table-cell/>
                <table:table-cell table:style-name="TableCell180" table:number-columns-spanned="2">
                  <text:p text:style-name="P181">圖書、儀器、設備…等<text:line-break/>（須請系上編財產目錄至於系上）</text:p>
                  <text:p text:style-name="P182">請依本校採購流程及規定辦理。</text:p>
                </table:table-cell>
                <table:covered-table-cell/>
              </table:table-row>
              <table:table-row table:style-name="TableRow183">
                <table:covered-table-cell>
                  <text:p text:style-name="P184"/>
                </table:covered-table-cell>
                <table:table-cell table:style-name="TableCell185">
                  <text:p text:style-name="P186">管理費</text:p>
                  <text:p text:style-name="P187">(以計畫總金額計算)</text:p>
                </table:table-cell>
                <table:table-cell table:style-name="TableCell188" table:number-columns-spanned="2">
                  <text:p text:style-name="P189"/>
                </table:table-cell>
                <table:covered-table-cell/>
                <table:table-cell table:style-name="TableCell190" table:number-columns-spanned="2">
                  <text:p text:style-name="P191">1.政府單位計畫及全校性計畫從其規定。<text:line-break/>2.管理費（計畫總金額之10%）</text:p>
                  <text:p text:style-name="P192">未滿100萬：10%</text:p>
                  <text:p text:style-name="P193">100萬以上，未滿150萬元：8%</text:p>
                  <text:p text:style-name="P194">150萬以上，未滿200萬元：6%</text:p>
                  <text:p text:style-name="P195">200萬元以上：4%</text:p>
                  <text:soft-page-break/>
                  <text:p text:style-name="內文"><text:span text:style-name="T196">3.</text:span><text:span text:style-name="T197">核銷</text:span><text:span text:style-name="T198">管理費請依據本校會計室及</text:span><text:span text:style-name="T199">「產學合作小聯盟實施要點」第六點第一目規定辦理</text:span><text:span text:style-name="T200"><text:s/></text:span><text:span text:style-name="T201">（</text:span><text:span text:style-name="T202">如說明</text:span><text:span text:style-name="T203">）</text:span><text:span text:style-name="T204">：</text:span></text:p>
                  <text:p text:style-name="內文"><text:span text:style-name="T205">※</text:span><text:span text:style-name="T206">社群運用經費於產學合作計畫結案並核銷完成後，依第五點比率撥予所屬社群，其經費運用由</text:span><text:span text:style-name="T207">現有社群成員</text:span><text:span text:style-name="T208">共同擬訂，以推動產學合作計畫之目的為限，憑據覈實報銷。</text:span></text:p>
                </table:table-cell>
                <table:covered-table-cell/>
              </table:table-row>
              <table:table-row table:style-name="TableRow209">
                <table:covered-table-cell>
                  <text:p text:style-name="P210"/>
                </table:covered-table-cell>
                <table:table-cell table:style-name="TableCell211">
                  <text:p text:style-name="P212">合計</text:p>
                </table:table-cell>
                <table:table-cell table:style-name="TableCell213" table:number-columns-spanned="2">
                  <text:p text:style-name="P214"/>
                </table:table-cell>
                <table:covered-table-cell/>
                <table:table-cell table:style-name="TableCell215" table:number-columns-spanned="2">
                  <text:p text:style-name="內文"><text:span text:style-name="T216">計畫總金額</text:span><text:span text:style-name="T217">(</text:span><text:span text:style-name="T218">＞</text:span><text:span text:style-name="T219">50</text:span><text:span text:style-name="T220">萬，加會秘書室及敬陳校長</text:span><text:span text:style-name="T221">)</text:span></text:p>
                </table:table-cell>
                <table:covered-table-cell/>
              </table:table-row>
            </table:table>
            <text:p text:style-name="P222"/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申請人(簽章)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>產學營運中心主任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系所秘書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研發長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系所、學部主任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秘書室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院 <text:s text:c="2"/>長</text:p>
                </table:table-cell>
                <table:table-cell table:style-name="TableCell258">
                  <text:p text:style-name="P259"/>
                </table:table-cell>
                <table:table-cell table:style-name="TableCell260" table:number-rows-spanned="2">
                  <text:p text:style-name="P261">校<text:s text:c="2"/>長</text:p>
                </table:table-cell>
                <table:table-cell table:style-name="TableCell262" table:number-rows-spanned="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產學營運中心</text:p>
                </table:table-cell>
                <table:table-cell table:style-name="TableCell267">
                  <text:p text:style-name="P268"/>
                </table:table-cell>
                <table:covered-table-cell>
                  <text:p text:style-name="P269"/>
                </table:covered-table-cell>
                <table:covered-table-cell>
                  <text:p text:style-name="P270"/>
                </table:covered-table-cell>
              </table:table-row>
            </table:table>
            <text:p text:style-name="P2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bl" style:display-name="tbl" style:family="paragraph" style:parent-style-name="內文">
      <style:paragraph-properties fo:border="0.0104in solid #000000" fo:padding="0in" style:shadow="none" fo:margin-top="0.0694in" fo:margin-bottom="0.0694in"/>
      <style:text-properties fo:hyphenate="false"/>
    </style:style>
    <style:style style:name="tb2" style:display-name="tb2" style:family="paragraph" style:parent-style-name="內文">
      <style:paragraph-properties fo:border="0.0208in solid #000000" fo:padding="0in" style:shadow="none" fo:margin-top="0.0694in" fo:margin-bottom="0.0694in"/>
      <style:text-properties fo:hyphenate="false"/>
    </style:style>
    <style:style style:name="subttl" style:display-name="subtt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3-15T10:03:00Z</meta:creation-date>
    <dc:date>2023-03-15T10:03:00Z</dc:date>
    <meta:print-date>2023-03-15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