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主旨" style:master-page-name="MP0" style:family="paragraph">
      <style:paragraph-properties fo:break-before="page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P14" style:parent-style-name="公文送會單位" style:family="paragraph">
      <style:paragraph-properties fo:break-before="page" fo:text-align="start"/>
    </style:style>
    <style:style style:name="TableColumn16" style:family="table-column">
      <style:table-column-properties style:column-width="1.0583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1.559in"/>
    </style:style>
    <style:style style:name="TableColumn19" style:family="table-column">
      <style:table-column-properties style:column-width="1.559in"/>
    </style:style>
    <style:style style:name="TableColumn20" style:family="table-column">
      <style:table-column-properties style:column-width="0.2694in"/>
    </style:style>
    <style:style style:name="TableColumn21" style:family="table-column">
      <style:table-column-properties style:column-width="1.2902in"/>
    </style:style>
    <style:style style:name="Table15" style:family="table">
      <style:table-properties style:width="6.2368in" fo:margin-left="0.05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公文送會單位" style:family="paragraph">
      <style:text-properties fo:font-size="16pt" style:font-size-asian="16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公文送會單位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722in"/>
    </style:style>
    <style:style style:name="P31" style:parent-style-name="公文送會單位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公文送會單位" style:family="paragraph">
      <style:paragraph-properties fo:text-align="start"/>
    </style:style>
    <style:style style:name="TableRow34" style:family="table-row">
      <style:table-row-properties style:min-row-height="0.10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7.6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公文受會單位" style:family="paragraph">
      <style:paragraph-properties fo:margin-bottom="0.5104in"/>
    </style:style>
    <style:style style:name="P42" style:parent-style-name="公文受會單位" style:family="paragraph">
      <style:paragraph-properties fo:margin-bottom="0.5104in"/>
    </style:style>
    <style:style style:name="P43" style:parent-style-name="公文受會單位" style:family="paragraph">
      <style:paragraph-properties fo:margin-bottom="0.5104in"/>
    </style:style>
    <style:style style:name="P44" style:parent-style-name="公文受會單位" style:family="paragraph">
      <style:paragraph-properties fo:margin-bottom="0.510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主旨：有關本系○○○老師執行<text:span text:style-name="T10">國科會</text:span>補助○○年度專題研究計畫聘用兼任助理事宜，請核示。</text:p>
      <text:p text:style-name="公文主旨">說明：</text:p>
      <text:p text:style-name="公文說明事項">一、計畫名稱：「○○○○○」(計畫編號：<text:span text:style-name="T11">NSTC</text:span>○○○○○)。</text:p>
      <text:p text:style-name="公文說明事項">二、依照<text:span text:style-name="T12">國科會</text:span>核定清單，擬約聘兼任助理○○○(致理科技大學○○○系四技○年級)、○○○(致理科技大學○○○○系四技○年級)、○○○(致理科技大學○○○○○○四技○年級)、○○○( <text:s text:c="6"/>科)，主要協助計畫主持人資料蒐集、文獻收集、資料整理、核銷經費及電腦分析。</text:p>
      <text:p text:style-name="公文說明事項">三、因執行計畫所需，並按照「致理科技大學專題研究計畫兼任助理費用支給標準表」規定辦理，聘用期間○○○年○○月○○日至○○○年○○月○○日，研究助學金共○○○元，金額分配如下：</text:p>
      <text:p text:style-name="公文說明事項"><text:s text:c="3"/>(一)<text:tab/>○○○(學號：○○○○)，每月支配○○○元，○個月共○○○元。</text:p>
      <text:p text:style-name="公文說明事項"><text:s text:c="3"/>(二)<text:tab/>○○○(學號：○○○○)，每月支配○○○元，○個月共○○○元。</text:p>
      <text:p text:style-name="公文說明事項"><text:s text:c="3"/>(三)<text:tab/>○○○(學號：○○○○)，每月支配○○○元，○個月共○○○元。</text:p>
      <text:p text:style-name="公文說明事項">四、擬請專題研究計畫兼任助理同學依實際上下班時間填寫「<text:span text:style-name="T13">國科會</text:span>補助研究計畫人員簽到表」，由計畫主持人善盡管理督導之責。</text:p>
      <text:p text:style-name="公文說明事項">五、檢附經費核定清單(附件1)、兼任助理之學歷證件影本(附件2)、致理科技大學專題研究計畫兼任助理費用支給標準表(附件3)、科技部補助研究計畫人員簽到表(附件4)、人事費匯款清單(附件5)、短期性聘僱人員全民健康保險投保申請書(附件6)及學術倫理6小時之證明(附件7)</text:p>
      <text:soft-page-break/>
      <text:p text:style-name="公文主旨">擬辦：奉核後，請會計室及出納組配合計畫主持人按月辦理給付研究助學金，人事室辦理聘用人員之勞健保投保作業。</text:p>
      <text:p text:style-name="公文空白行"/>
      <text:p text:style-name="公文空白行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soft-page-break/>
            <text:p text:style-name="P24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公文送會單位">會文主旨</text:p>
          </table:table-cell>
          <table:table-cell table:style-name="TableCell27" table:number-columns-spanned="4" table:number-rows-spanned="2">
            <text:p text:style-name="P28">有關本系○○○老師執行國科會○○補助年度專題研究計畫聘用兼任助理事宜，請核示。</text:p>
          </table:table-cell>
          <table:covered-table-cell/>
          <table:covered-table-cell/>
          <table:covered-table-cell/>
          <table:table-cell table:style-name="TableCell29">
            <text:p text:style-name="公文送會單位">送會單位</text:p>
          </table:table-cell>
        </table:table-row>
        <table:table-row table:style-name="TableRow30">
          <table:covered-table-cell>
            <text:p text:style-name="公文送會單位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公文送會單位">受<text:s/>會<text:s/>單<text:s/>位</text:p>
          </table:table-cell>
          <table:covered-table-cell/>
          <table:table-cell table:style-name="TableCell36">
            <text:p text:style-name="公文送會單位">會<text:s/>辦<text:s/>要<text:s/>點</text:p>
          </table:table-cell>
          <table:table-cell table:style-name="TableCell37">
            <text:p text:style-name="公文送會單位">會<text:s/>辦<text:s/>意<text:s/>見</text:p>
          </table:table-cell>
          <table:table-cell table:style-name="TableCell38" table:number-columns-spanned="2">
            <text:p text:style-name="公文送會單位">備<text:s text:c="7"/>註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研發處</text:p>
            <text:p text:style-name="P42">人事室</text:p>
            <text:p text:style-name="P43">出納組</text:p>
            <text:p text:style-name="P44">會計室</text:p>
          </table:table-cell>
          <table:covered-table-cell/>
          <table:table-cell table:style-name="TableCell45">
            <text:p text:style-name="公文送會單位"/>
          </table:table-cell>
          <table:table-cell table:style-name="TableCell46">
            <text:p text:style-name="公文送會單位"/>
          </table:table-cell>
          <table:table-cell table:style-name="TableCell47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第</text:span><text:span text:style-name="T6"><text:page-number text:fixed="false">二</text:page-number></text:span><text:span text:style-name="T7">頁　共</text:span><text:span text:style-name="T8">三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Windows 使用者</dc:creator>
    <meta:creation-date>2022-08-01T06:15:00Z</meta:creation-date>
    <dc:date>2022-08-01T06:15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19" meta:character-count="800" meta:row-count="5" meta:non-whitespace-character-count="682"/>
  </office:meta>
</office:document-meta>
</file>