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3576in"/>
    </style:style>
    <style:style style:name="TableColumn8" style:family="table-column">
      <style:table-column-properties style:column-width="0.9194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4236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4236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1.0972in"/>
    </style:style>
    <style:style style:name="TableColumn18" style:family="table-column">
      <style:table-column-properties style:column-width="1.75in"/>
    </style:style>
    <style:style style:name="Table5" style:family="table">
      <style:table-properties style:width="7.6979in" fo:margin-left="0in" table:align="left"/>
    </style:style>
    <style:style style:name="TableRow19" style:family="table-row">
      <style:table-row-properties style:min-row-height="0.0694in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87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Row34" style:family="table-row">
      <style:table-row-properties style:min-row-height="0.353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2256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2326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2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972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972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972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972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972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1972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972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972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704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1" style:family="table-row">
      <style:table-row-properties style:min-row-height="1.1645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清單段落" style:family="paragraph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9" style:family="table-row">
      <style:table-row-properties style:min-row-height="1.3048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3048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教師產學合作小聯盟社群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申請日期：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社群名稱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社群</text:p>
            <text:p text:style-name="P37">召集人</text:p>
          </table:table-cell>
          <table:table-cell table:style-name="TableCell38">
            <text:p text:style-name="P39">員工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系科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電話</text:p>
          </table:table-cell>
          <table:table-cell table:style-name="TableCell56" table:number-columns-spanned="6">
            <text:p text:style-name="P57">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電子</text:p>
            <text:p text:style-name="P60">信箱</text:p>
          </table:table-cell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9">
            <text:p text:style-name="P72">社群成員</text:p>
            <text:p text:style-name="P73"><text:span text:style-name="T74">(</text:span><text:span text:style-name="T75">由</text:span><text:span text:style-name="T76">3</text:span><text:span text:style-name="T77">~</text:span><text:span text:style-name="T78">8</text:span><text:span text:style-name="T79">可跨院</text:span><text:span text:style-name="T80">系、學部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員工編號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4">
            <text:p text:style-name="P89">系科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校內分機</text:p>
          </table:table-cell>
          <table:covered-table-cell/>
          <table:covered-table-cell/>
          <table:table-cell table:style-name="TableCell92">
            <text:p text:style-name="P93">手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產學領域</text:p>
          </table:table-cell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社群內容摘要說明</text:p>
          </table:table-cell>
          <table:table-cell table:style-name="TableCell214" table:number-columns-spanned="12">
            <text:p text:style-name="P215">一、依據本校教師產學合作小聯盟社群實施要點辦理。</text:p>
            <text:p text:style-name="P216">二、社群產學服務構想概述：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社群召集人簽章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產學營運中心</text:p>
            <text:p text:style-name="P226">主任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產學營運</text:p>
            <text:p text:style-name="P232">中心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研發長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7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line-height="0.0555in"/>
      <style:text-properties style:font-name-asian="標楷體" fo:font-size="10pt" style:font-size-asian="10pt" style:font-size-complex="10pt"/>
    </style:style>
    <style:style style:name="P3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-101獎勵科技大學及技術學院教學卓越計畫</dc:title>
    <dc:subject/>
    <meta:initial-creator>mei</meta:initial-creator>
    <dc:creator>User</dc:creator>
    <meta:creation-date>2021-11-10T03:32:00Z</meta:creation-date>
    <dc:date>2021-11-10T03:32:00Z</dc:date>
    <meta:print-date>2020-02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