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同意書</text:p>
      <text:p text:style-name="P2">茲同意本校學生在<text:s text:c="2"/>貴校執行之研究計畫項下擔任助理</text:p>
      <text:p text:style-name="P3">參與計畫名稱及編號：</text:p>
      <text:p text:style-name="P4">計畫主持人：</text:p>
      <text:p text:style-name="P5">學生姓名：</text:p>
      <text:p text:style-name="P6">就讀系所及年級：</text:p>
      <text:p text:style-name="P7"><text:s text:c="4"/>此致</text:p>
      <text:p text:style-name="P8">致理科技大學</text:p>
      <text:p text:style-name="P9"><text:s text:c="19"/>授課或指導教師簽章：</text:p>
      <text:p text:style-name="P10"/>
      <text:p text:style-name="P11"><text:s text:c="19"/>系所戳章：</text:p>
      <text:p text:style-name="P12"><text:s text:c="24"/>年<text:s text:c="5"/>月<text:s text:c="6"/>日</text:p>
      <text:list text:style-name="LFO1" text:continue-numbering="true">
        <text:list-item>
          <text:p text:style-name="P13">本同意書一式4份，由雙方及計畫執行單位各自存乙份，另請檢附乙份同意書併研發處「兼任研究人員申請書」送至研發處辦理申請。</text:p>
        </text:list-item>
        <text:list-item>
          <text:p text:style-name="P14"><text:span text:style-name="T15">勞僱型助理應依本校</text:span><text:span text:style-name="T16">學生兼任助理學習與勞動權益保障處理要點</text:span><text:span text:style-name="T17">辦理</text:span><text:span text:style-name="T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建教中心</meta:initial-creator>
    <dc:creator>Windows 使用者</dc:creator>
    <meta:creation-date>2022-08-01T06:12:00Z</meta:creation-date>
    <dc:date>2022-08-01T06:12:00Z</dc:date>
    <meta:print-date>2007-01-25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