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2" text:style-name="WW_CharLFO5LVL2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style:letter-kerning="true" fo:font-size="17pt" style:font-size-asian="17pt" style:font-size-complex="17pt"/>
    </style:style>
    <style:style style:name="P8" style:parent-style-name="內文" style:family="paragraph">
      <style:paragraph-properties fo:line-height="0.3055in"/>
    </style:style>
    <style:style style:name="T9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0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1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2" style:parent-style-name="強調粗體" style:family="text">
      <style:text-properties style:font-name-asian="標楷體" fo:font-weight="normal" style:font-weight-asian="normal" style:letter-kerning="true"/>
    </style:style>
    <style:style style:name="T13" style:parent-style-name="強調粗體" style:family="text">
      <style:text-properties style:font-name-asian="標楷體" fo:font-weight="normal" style:font-weight-asian="normal" style:letter-kerning="true"/>
    </style:style>
    <style:style style:name="TableColumn15" style:family="table-column">
      <style:table-column-properties style:column-width="1.6694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4895in"/>
    </style:style>
    <style:style style:name="TableColumn18" style:family="table-column">
      <style:table-column-properties style:column-width="0.1993in"/>
    </style:style>
    <style:style style:name="TableColumn19" style:family="table-column">
      <style:table-column-properties style:column-width="1.1201in"/>
    </style:style>
    <style:style style:name="TableColumn20" style:family="table-column">
      <style:table-column-properties style:column-width="0.5534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1.2798in"/>
    </style:style>
    <style:style style:name="Table14" style:family="table">
      <style:table-properties style:width="6.6895in" fo:margin-left="0in" table:align="center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T45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T46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T47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T48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T49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</style:style>
    <style:style style:name="T6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</style:style>
    <style:style style:name="TableRow71" style:family="table-row">
      <style:table-row-properties style:min-row-height="0.0138in"/>
    </style:style>
    <style:style style:name="P72" style:parent-style-name="內文" style:family="paragraph">
      <style:paragraph-properties fo:text-align="center" fo:line-height="0.3055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</style:style>
    <style:style style:name="P78" style:parent-style-name="內文" style:family="paragraph">
      <style:paragraph-properties fo:text-align="center" fo:line-height="0.3055in"/>
    </style:style>
    <style:style style:name="P79" style:parent-style-name="內文" style:family="paragraph">
      <style:paragraph-properties fo:line-height="0.3055in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</style:style>
    <style:style style:name="T8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</style:style>
    <style:style style:name="TableRow93" style:family="table-row">
      <style:table-row-properties style:min-row-height="0.0138in"/>
    </style:style>
    <style:style style:name="P9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</style:style>
    <style:style style:name="P100" style:parent-style-name="內文" style:family="paragraph">
      <style:paragraph-properties fo:text-align="center" fo:line-height="0.3055in"/>
    </style:style>
    <style:style style:name="P101" style:parent-style-name="內文" style:family="paragraph">
      <style:paragraph-properties fo:line-height="0.3055in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</style:style>
    <style:style style:name="T10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</style:style>
    <style:style style:name="TableRow115" style:family="table-row">
      <style:table-row-properties style:min-row-height="0.0138in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</style:style>
    <style:style style:name="P122" style:parent-style-name="內文" style:family="paragraph">
      <style:paragraph-properties fo:text-align="center" fo:line-height="0.25in"/>
    </style:style>
    <style:style style:name="P123" style:parent-style-name="內文" style:family="paragraph">
      <style:paragraph-properties fo:text-align="center" fo:line-height="0.25in"/>
    </style:style>
    <style:style style:name="TableRow124" style:family="table-row">
      <style:table-row-properties style:min-row-height="0.6131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</style:style>
    <style:style style:name="T13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3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3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3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3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6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164" style:family="table-row">
      <style:table-row-properties style:min-row-height="0.0138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</style:style>
    <style:style style:name="T16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</style:style>
    <style:style style:name="TableRow173" style:family="table-row">
      <style:table-row-properties style:min-row-height="0.0138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</style:style>
    <style:style style:name="T17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</style:style>
    <style:style style:name="TableRow182" style:family="table-row">
      <style:table-row-properties style:min-row-height="0.0138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</style:style>
    <style:style style:name="T18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</style:style>
    <style:style style:name="TableRow191" style:family="table-row">
      <style:table-row-properties style:min-row-height="0.0138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</style:style>
    <style:style style:name="T19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</style:style>
    <style:style style:name="TableRow209" style:family="table-row">
      <style:table-row-properties style:min-row-height="0.0138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</style:style>
    <style:style style:name="T21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</style:style>
    <style:style style:name="TableRow218" style:family="table-row">
      <style:table-row-properties style:min-row-height="0.0138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/>
    </style:style>
    <style:style style:name="T222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3055in"/>
    </style:style>
    <style:style style:name="TableCell2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</style:style>
    <style:style style:name="TableRow227" style:family="table-row">
      <style:table-row-properties style:min-row-height="0.0138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25in" fo:margin-bottom="0.025in" fo:line-height="0.1944in"/>
    </style:style>
    <style:style style:name="T2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margin-top="0.025in" fo:margin-bottom="0.025in" fo:line-height="0.1944in"/>
    </style:style>
    <style:style style:name="T238" style:parent-style-name="強調粗體" style:family="text">
      <style:text-properties style:font-name-asian="標楷體" fo:font-weight="normal" style:font-weight-asian="normal" style:letter-kerning="true"/>
    </style:style>
    <style:style style:name="T239" style:parent-style-name="強調粗體" style:family="text">
      <style:text-properties style:font-name-asian="標楷體" fo:font-weight="normal" style:font-weight-asian="normal" style:letter-kerning="true"/>
    </style:style>
    <style:style style:name="T240" style:parent-style-name="強調粗體" style:family="text">
      <style:text-properties style:font-name-asian="標楷體" fo:font-weight="normal" style:font-weight-asian="normal" style:letter-kerning="true"/>
    </style:style>
    <style:style style:name="P241" style:parent-style-name="內文" style:family="paragraph">
      <style:paragraph-properties fo:margin-top="0.025in" fo:margin-bottom="0.025in" fo:line-height="0.1944in"/>
    </style:style>
    <style:style style:name="T242" style:parent-style-name="強調粗體" style:family="text">
      <style:text-properties style:font-name-asian="標楷體" fo:font-weight="normal" style:font-weight-asian="normal" style:letter-kerning="true"/>
    </style:style>
    <style:style style:name="T243" style:parent-style-name="強調粗體" style:family="text">
      <style:text-properties style:font-name-asian="標楷體" fo:font-weight="normal" style:font-weight-asian="normal" style:letter-kerning="true"/>
    </style:style>
    <style:style style:name="T244" style:parent-style-name="強調粗體" style:family="text">
      <style:text-properties style:font-name-asian="標楷體" fo:font-weight="normal" style:font-weight-asian="normal" style:letter-kerning="true"/>
    </style:style>
    <style:style style:name="P245" style:parent-style-name="內文" style:family="paragraph">
      <style:paragraph-properties fo:margin-top="0.025in" fo:margin-bottom="0.025in" fo:line-height="0.1944in"/>
    </style:style>
    <style:style style:name="T246" style:parent-style-name="強調粗體" style:family="text">
      <style:text-properties style:font-name-asian="標楷體" fo:font-weight="normal" style:font-weight-asian="normal" style:letter-kerning="true"/>
    </style:style>
    <style:style style:name="T247" style:parent-style-name="強調粗體" style:family="text">
      <style:text-properties style:font-name-asian="標楷體" fo:font-weight="normal" style:font-weight-asian="normal" style:letter-kerning="true"/>
    </style:style>
    <style:style style:name="T248" style:parent-style-name="強調粗體" style:family="text">
      <style:text-properties style:font-name-asian="標楷體" fo:font-weight="normal" style:font-weight-asian="normal" style:letter-kerning="true"/>
    </style:style>
    <style:style style:name="TableRow249" style:family="table-row">
      <style:table-row-properties style:min-row-height="0.4645in"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</style:style>
    <style:style style:name="T25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333in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 fo:margin-left="-0.0333in" fo:margin-right="-0.0333in">
        <style:tab-stops/>
      </style:paragraph-properties>
    </style:style>
    <style:style style:name="T25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25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26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261" style:parent-style-name="內文" style:family="paragraph">
      <style:paragraph-properties fo:text-align="center" fo:line-height="0.3055in" fo:margin-left="-0.0333in" fo:margin-right="-0.0333in">
        <style:tab-stops/>
      </style:paragraph-properties>
    </style:style>
    <style:style style:name="T26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26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7" style:parent-style-name="預設段落字型" style:family="text">
      <style:text-properties style:font-name-asian="標楷體" fo:font-size="14pt" style:font-size-asian="14pt" style:font-size-complex="13pt"/>
    </style:style>
    <style:style style:name="P268" style:parent-style-name="內文" style:family="paragraph">
      <style:paragraph-properties fo:line-height="0.3055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0" style:parent-style-name="預設段落字型" style:family="text">
      <style:text-properties style:font-name-asian="標楷體" fo:font-size="14pt" style:font-size-asian="14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</style:style>
    <style:style style:name="T27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</style:style>
    <style:style style:name="TableRow277" style:family="table-row">
      <style:table-row-properties style:min-row-height="0.3541in"/>
    </style:style>
    <style:style style:name="P278" style:parent-style-name="內文" style:family="paragraph">
      <style:paragraph-properties fo:text-align="center" fo:line-height="0.305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</style:style>
    <style:style style:name="T28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28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28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9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93" style:parent-style-name="預設段落字型" style:family="text">
      <style:text-properties style:font-name-asian="標楷體" fo:font-size="14pt" style:font-size-asian="14pt" style:font-size-complex="13pt"/>
    </style:style>
    <style:style style:name="P294" style:parent-style-name="內文" style:family="paragraph">
      <style:paragraph-properties fo:line-height="0.305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96" style:parent-style-name="預設段落字型" style:family="text">
      <style:text-properties style:font-name-asian="標楷體" fo:font-size="14pt" style:font-size-asian="14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</style:style>
    <style:style style:name="TableRow303" style:family="table-row">
      <style:table-row-properties style:min-row-height="0.3541in"/>
    </style:style>
    <style:style style:name="P304" style:parent-style-name="內文" style:family="paragraph">
      <style:paragraph-properties fo:text-align="center" fo:line-height="0.3055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0694in"/>
    </style:style>
    <style:style style:name="TableColumn312" style:family="table-column">
      <style:table-column-properties style:column-width="6.6937in" style:use-optimal-column-width="false"/>
    </style:style>
    <style:style style:name="Table311" style:family="table">
      <style:table-properties style:width="6.6937in" fo:margin-left="0in" table:align="center"/>
    </style:style>
    <style:style style:name="TableRow313" style:family="table-row">
      <style:table-row-properties style:min-row-height="1.1958in" style:use-optimal-row-height="false"/>
    </style:style>
    <style:style style:name="TableCell3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</style:style>
    <style:style style:name="T31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1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1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19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20" style:parent-style-name="內文" style:family="paragraph">
      <style:paragraph-properties fo:line-height="0.3055in"/>
    </style:style>
    <style:style style:name="T32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6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327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328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P329" style:parent-style-name="內文" style:family="paragraph">
      <style:paragraph-properties fo:line-height="0.3055in"/>
    </style:style>
    <style:style style:name="T33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31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332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333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334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P336" style:parent-style-name="內文" style:family="paragraph">
      <style:paragraph-properties fo:line-height="0.3055in"/>
    </style:style>
    <style:style style:name="T337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338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ableRow345" style:family="table-row">
      <style:table-row-properties style:min-row-height="1.1958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</style:style>
    <style:style style:name="T34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49" style:parent-style-name="內文" style:family="paragraph">
      <style:paragraph-properties fo:text-align="justify" fo:line-height="0.3055in"/>
    </style:style>
    <style:style style:name="T35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5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352" style:parent-style-name="內文" style:family="paragraph">
      <style:paragraph-properties fo:text-align="justify" fo:line-height="0.3055in"/>
    </style:style>
    <style:style style:name="T35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4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5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57" style:parent-style-name="內文" style:family="paragraph">
      <style:paragraph-properties fo:text-align="justify" fo:line-height="0.3055in" fo:margin-left="0.3027in" fo:text-indent="-0.3013in">
        <style:tab-stops/>
      </style:paragraph-properties>
    </style:style>
    <style:style style:name="T35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9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60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61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62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6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6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6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66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6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6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69" style:parent-style-name="內文" style:family="paragraph">
      <style:paragraph-properties fo:text-align="justify" fo:line-height="0.3055in" fo:text-indent="0.2118in"/>
    </style:style>
    <style:style style:name="T370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7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 fo:line-height="0.3055in" fo:margin-left="0.4in">
        <style:tab-stops/>
      </style:paragraph-properties>
    </style:style>
    <style:style style:name="T37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7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7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7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7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379" style:parent-style-name="內文" style:family="paragraph">
      <style:paragraph-properties fo:text-align="justify" fo:line-height="0.3055in" fo:margin-left="0.5986in" fo:text-indent="-0.2138in">
        <style:tab-stops/>
      </style:paragraph-properties>
    </style:style>
    <style:style style:name="T380" style:parent-style-name="強調粗體" style:family="text">
      <style:text-properties style:font-name="新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強調粗體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強調粗體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強調粗體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強調粗體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line-height="0.3055in" fo:text-indent="0.4159in"/>
    </style:style>
    <style:style style:name="T39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9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fo:line-height="0.3055in" fo:text-indent="0.2118in"/>
    </style:style>
    <style:style style:name="T39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99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400" style:parent-style-name="內文" style:family="paragraph">
      <style:paragraph-properties fo:text-align="justify" fo:line-height="0.3055in" fo:text-indent="0.4159in"/>
    </style:style>
    <style:style style:name="T40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11" style:parent-style-name="內文" style:family="paragraph">
      <style:paragraph-properties fo:text-align="justify" fo:line-height="0.3055in" fo:text-indent="0.4159in"/>
    </style:style>
    <style:style style:name="T41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21" style:parent-style-name="內文" style:family="paragraph">
      <style:paragraph-properties fo:text-align="justify" fo:line-height="0.3055in" fo:text-indent="0.2118in"/>
    </style:style>
    <style:style style:name="T422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2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2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425" style:parent-style-name="內文" style:family="paragraph">
      <style:paragraph-properties fo:text-align="justify" fo:line-height="0.3055in" fo:text-indent="0.4159in"/>
    </style:style>
    <style:style style:name="T42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2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2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line-height="0.3055in" fo:margin-left="0.6166in">
        <style:tab-stops/>
      </style:paragraph-properties>
    </style:style>
    <style:style style:name="T43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39" style:parent-style-name="內文" style:family="paragraph">
      <style:paragraph-properties fo:text-align="justify" fo:line-height="0.3055in" fo:text-indent="0.4159in"/>
    </style:style>
    <style:style style:name="T44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text-align="justify" fo:line-height="0.3055in" fo:margin-left="0.6166in">
        <style:tab-stops/>
      </style:paragraph-properties>
    </style:style>
    <style:style style:name="T45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5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5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55" style:parent-style-name="內文" style:family="paragraph">
      <style:paragraph-properties fo:text-align="justify" fo:line-height="0.3055in" fo:text-indent="0.2118in"/>
    </style:style>
    <style:style style:name="T45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5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5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59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60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461" style:parent-style-name="內文" style:family="paragraph">
      <style:paragraph-properties fo:text-align="justify" fo:line-height="0.3055in" fo:text-indent="0.4159in"/>
    </style:style>
    <style:style style:name="T46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6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6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6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6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6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70" style:parent-style-name="內文" style:family="paragraph">
      <style:paragraph-properties fo:text-align="justify" fo:line-height="0.3055in" fo:text-indent="0.4159in"/>
    </style:style>
    <style:style style:name="T47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break-before="page" fo:line-height="0.2777in"/>
    </style:style>
    <style:style style:name="T479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80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8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olumn487" style:family="table-column">
      <style:table-column-properties style:column-width="7.2937in"/>
    </style:style>
    <style:style style:name="Table486" style:family="table">
      <style:table-properties style:width="7.2937in" style:rel-width="109.32%" fo:margin-left="0in" table:align="center"/>
    </style:style>
    <style:style style:name="TableRow488" style:family="table-row">
      <style:table-row-properties style:min-row-height="1.8506in"/>
    </style:style>
    <style:style style:name="TableCell4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055in"/>
    </style:style>
    <style:style style:name="T49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9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9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0.3055in"/>
    </style:style>
    <style:style style:name="TableRow495" style:family="table-row">
      <style:table-row-properties style:min-row-height="1.8506in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055in"/>
    </style:style>
    <style:style style:name="T49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9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0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0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0.3055in"/>
    </style:style>
    <style:style style:name="TableRow503" style:family="table-row">
      <style:table-row-properties style:min-row-height="1.8506in"/>
    </style:style>
    <style:style style:name="TableCell5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055in"/>
    </style:style>
    <style:style style:name="T50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0.3055in"/>
    </style:style>
    <style:style style:name="TableRow508" style:family="table-row">
      <style:table-row-properties style:min-row-height="1.8506in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055in"/>
    </style:style>
    <style:style style:name="T51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1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1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0.3055in"/>
    </style:style>
    <style:style style:name="TableRow515" style:family="table-row">
      <style:table-row-properties style:min-row-height="1.8506in"/>
    </style:style>
    <style:style style:name="TableCell5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055in"/>
    </style:style>
    <style:style style:name="T51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1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2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2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52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52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52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52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P528" style:parent-style-name="內文" style:family="paragraph">
      <style:paragraph-properties fo:text-align="justify" fo:line-height="0.3055in"/>
    </style:style>
    <style:style style:name="P529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【專題研究計畫】</text:span><text:span text:style-name="T5">補助</text:span><text:span text:style-name="T6">申請</text:span><text:span text:style-name="T7">暨審查表</text:span></text:p>
      <text:p text:style-name="P8"><text:span text:style-name="T9">壹、基本資料</text:span><text:span text:style-name="T10"><text:s text:c="33"/></text:span><text:span text:style-name="T11"><text:s text:c="4"/></text:span><text:span text:style-name="T12">申請編</text:span><text:span text:style-name="T13">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研究</text:span><text:span text:style-name="T27">領域</text:span></text:p>
          </table:table-cell>
          <table:table-cell table:style-name="TableCell28" table:number-columns-spanned="7">
            <text:p text:style-name="P29"><text:span text:style-name="T30">□</text:span><text:span text:style-name="T31">政府政策相關領域 <text:s/></text:span><text:span text:style-name="T32">□</text:span><text:span text:style-name="T33">校務相關領域 <text:s/></text:span><text:span text:style-name="T34">□</text:span><text:span text:style-name="T35">個人相關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計畫類型</text:span></text:p>
          </table:table-cell>
          <table:table-cell table:style-name="TableCell40" table:number-columns-spanned="4">
            <text:p text:style-name="P41"><text:span text:style-name="T42">□</text:span><text:span text:style-name="T43">研發團隊</text:span><text:span text:style-name="T44">(</text:span><text:span text:style-name="T45">得</text:span><text:span text:style-name="T46">跨單位組成</text:span><text:span text:style-name="T47">3</text:span><text:span text:style-name="T48">人以上</text:span><text:span text:style-name="T49">)</text:span></text:p>
            <text:p text:style-name="P50"><text:span text:style-name="T51">□個人計畫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申請日期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<text:span text:style-name="T60">計畫主持人</text:span></text:p>
          </table:table-cell>
          <table:table-cell table:style-name="TableCell61">
            <text:p text:style-name="P62"><text:span text:style-name="T63">姓名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 table:number-rows-spanned="2">
            <text:p text:style-name="P67"><text:span text:style-name="T68">職稱</text:span></text:p>
          </table:table-cell>
          <table:covered-table-cell/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所屬單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共同主持人(1)</text:p>
          </table:table-cell>
          <table:table-cell table:style-name="TableCell83">
            <text:p text:style-name="P84"><text:span text:style-name="T85">姓名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 table:number-rows-spanned="2">
            <text:p text:style-name="P89"><text:span text:style-name="T90">職稱</text:span></text:p>
          </table:table-cell>
          <table:covered-table-cell/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所屬單位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共同主持人(2)</text:p>
          </table:table-cell>
          <table:table-cell table:style-name="TableCell105">
            <text:p text:style-name="P106"><text:span text:style-name="T107">姓名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 table:number-rows-spanned="2">
            <text:p text:style-name="P111"><text:span text:style-name="T112">職稱</text:span></text:p>
          </table:table-cell>
          <table:covered-table-cell/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所屬單位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計畫名稱</text:span>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執行期間</text:p>
          </table:table-cell>
          <table:table-cell table:style-name="TableCell133" table:number-columns-spanned="7">
            <text:p text:style-name="P134"><text:span text:style-name="T135"><text:s text:c="3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text:span text:style-name="T141"><text:s text:c="3"/></text:span><text:span text:style-name="T142">至</text:span><text:span text:style-name="T143"><text:s text:c="3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9">
            <text:p text:style-name="P151"><text:span text:style-name="T152">申請</text:span><text:span text:style-name="T153">補助經費</text:span></text:p>
          </table:table-cell>
          <table:table-cell table:style-name="TableCell154" table:number-columns-spanned="2">
            <text:p text:style-name="P155"><text:span text:style-name="T156">補助項目</text:span></text:p>
          </table:table-cell>
          <table:covered-table-cell/>
          <table:table-cell table:style-name="TableCell157" table:number-columns-spanned="2">
            <text:p text:style-name="P158"><text:span text:style-name="T159">申請</text:span><text:span text:style-name="T160">金額</text:span></text:p>
          </table:table-cell>
          <table:covered-table-cell/>
          <table:table-cell table:style-name="TableCell161" table:number-columns-spanned="3">
            <text:p text:style-name="P162"><text:span text:style-name="T163">用途說明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工作費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工讀費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印刷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資料蒐集費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諮詢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膳宿費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合計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7">
            <text:p text:style-name="P230"><text:span text:style-name="T231">以上經費視實際需要提出</text:span><text:span text:style-name="T232">且</text:span><text:span text:style-name="T233">須依「教育部補助及委辦計畫經費編列基準表」編列，並依本校會計制度辦理</text:span><text:span text:style-name="T234">，</text:span><text:span text:style-name="T235">於當年度完成核銷</text:span><text:span text:style-name="T236">。</text:span></text:p>
            <text:p text:style-name="P237"><text:span text:style-name="T238">研發團隊計畫案：每案最高補助新台幣</text:span><text:span text:style-name="T239">100,000</text:span><text:span text:style-name="T240">元</text:span></text:p>
            <text:p text:style-name="P241"><text:span text:style-name="T242">個人計畫案：每案最高補助新台幣</text:span><text:span text:style-name="T243">50,000</text:span><text:span text:style-name="T244">元</text:span></text:p>
            <text:p text:style-name="P245"><text:span text:style-name="T246">研發團隊或教師個人計畫案，教師每年度以申請</text:span><text:span text:style-name="T247">1</text:span><text:span text:style-name="T248">案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計畫主持人簽名</text:span></text:p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<text:span text:style-name="T258">系、</text:span><text:span text:style-name="T259">所、</text:span><text:span text:style-name="T260">學部</text:span></text:p>
            <text:p text:style-name="P261"><text:span text:style-name="T262">教評會</text:span><text:span text:style-name="T263">審核</text:span></text:p>
          </table:table-cell>
          <table:table-cell table:style-name="TableCell264" table:number-columns-spanned="3" table:number-rows-spanned="2">
            <text:p text:style-name="P265"><text:span text:style-name="T266">□</text:span><text:span text:style-name="T267">通過</text:span></text:p>
            <text:p text:style-name="P268"><text:span text:style-name="T269">□</text:span><text:span text:style-name="T270">不通過</text:span>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主管</text:span><text:span text:style-name="T274">簽章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2">
            <text:p text:style-name="P281">審核日期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rows-spanned="2">
            <text:p text:style-name="P286"><text:span text:style-name="T287">學院</text:span><text:span text:style-name="T288">教評會</text:span><text:span text:style-name="T289">審核</text:span></text:p>
          </table:table-cell>
          <table:table-cell table:style-name="TableCell290" table:number-columns-spanned="3" table:number-rows-spanned="2">
            <text:p text:style-name="P291"><text:span text:style-name="T292">□</text:span><text:span text:style-name="T293">通過</text:span></text:p>
            <text:p text:style-name="P294"><text:span text:style-name="T295">□</text:span><text:span text:style-name="T296">不通過</text:span></text:p>
          </table:table-cell>
          <table:covered-table-cell/>
          <table:covered-table-cell/>
          <table:table-cell table:style-name="TableCell297" table:number-columns-spanned="2">
            <text:p text:style-name="P298"><text:span text:style-name="T299">主管</text:span><text:span text:style-name="T300">簽章</text:span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2">
            <text:p text:style-name="P307">審核日期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</table:table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soft-page-break/>
            <text:p text:style-name="P315"><text:span text:style-name="T316">本研究成果</text:span><text:span text:style-name="T317">可應用於</text:span><text:span text:style-name="T318">（可複選）</text:span><text:span text:style-name="T319">：</text:span></text:p>
            <text:p text:style-name="P320"><text:span text:style-name="T321">□在學術期刊發表</text:span><text:span text:style-name="T322"><text:s/></text:span><text:span text:style-name="T323">□作為</text:span><text:span text:style-name="T324">國科會</text:span><text:span text:style-name="T325">研究案之先導型研究</text:span><text:span text:style-name="T326"><text:s/></text:span><text:span text:style-name="T327">□</text:span><text:span text:style-name="T328">用於改進校務行政</text:span></text:p>
            <text:p text:style-name="P329"><text:span text:style-name="T330">□改進教學方法</text:span><text:span text:style-name="T331"><text:s text:c="2"/></text:span><text:span text:style-name="T332"><text:s/></text:span><text:span text:style-name="T333">□可融入</text:span><text:span text:style-name="T334"><text:s text:c="12"/></text:span><text:span text:style-name="T335">課程之教材 □申請專利</text:span></text:p>
            <text:p text:style-name="P336"><text:span text:style-name="T337">□進一步申請產學合作案 □其他</text:span><text:span text:style-name="T338"><text:s text:c="4"/></text:span><text:span text:style-name="T339"><text:s text:c="4"/></text:span><text:span text:style-name="T340"><text:s text:c="8"/></text:span><text:span text:style-name="T341"><text:s/></text:span><text:span text:style-name="T342"><text:s/></text:span><text:span text:style-name="T343"><text:s text:c="2"/></text:span><text:span text:style-name="T344">（請說明）</text:span></text:p>
          </table:table-cell>
        </table:table-row>
        <table:table-row table:style-name="TableRow345">
          <table:table-cell table:style-name="TableCell346">
            <text:p text:style-name="P347"><text:span text:style-name="T348">前一年度是否獲得專題研究補助</text:span></text:p>
            <text:p text:style-name="P349"><text:span text:style-name="T350">□</text:span><text:span text:style-name="T351">否</text:span></text:p>
            <text:p text:style-name="P352"><text:span text:style-name="T353">□</text:span><text:span text:style-name="T354">是，申請案為改進學校教學應用實務型研究</text:span><text:span text:style-name="T355">（不需填寫以下資料</text:span><text:span text:style-name="T356">）</text:span></text:p>
            <text:p text:style-name="P357"><text:span text:style-name="T358">□</text:span><text:span text:style-name="T359">是</text:span><text:span text:style-name="T360">，申請案為</text:span><text:span text:style-name="T361">非</text:span><text:span text:style-name="T362">改進學校教學應用實務型研究</text:span><text:span text:style-name="T363">（請</text:span><text:span text:style-name="T364">接續填寫</text:span><text:span text:style-name="T365">以下資料</text:span><text:span text:style-name="T366">，</text:span><text:span text:style-name="T367">並請檢附相關佐證</text:span><text:span text:style-name="T368">）</text:span></text:p>
            <text:p text:style-name="P369"><text:span text:style-name="T370">◎獲補助之專題計畫名稱：</text:span><text:span text:style-name="T371">　　　　　　　　　　　　　　　　　　　　　</text:span></text:p>
            <text:p text:style-name="P372"><text:span text:style-name="T373">是否為團隊型計畫</text:span><text:span text:style-name="T374">（請勾選）</text:span><text:span text:style-name="T375">□</text:span><text:span text:style-name="T376">是</text:span><text:span text:style-name="T377"><text:s text:c="2"/></text:span><text:span text:style-name="T378">□否</text:span></text:p>
            <text:p text:style-name="P379"><text:span text:style-name="T380">※</text:span><text:span text:style-name="T381">本</text:span><text:span text:style-name="T382">補</text:span><text:span text:style-name="T383">助計畫成果發表論文時，</text:span><text:span text:style-name="T384">團</text:span><text:span text:style-name="T385">隊成員</text:span><text:span text:style-name="T386">有貢獻者應列為共同作者，避免有違學術倫理</text:span><text:span text:style-name="T387">（請勾選）</text:span><text:span text:style-name="T388">。</text:span></text:p>
            <text:p text:style-name="P389"><text:span text:style-name="T390">□</text:span><text:span text:style-name="T391">是，有貢獻者已列入共同作者</text:span><text:span text:style-name="T392"><text:s text:c="2"/></text:span><text:span text:style-name="T393">□否，請說明</text:span><text:span text:style-name="T394"><text:s text:c="11"/></text:span><text:span text:style-name="T395"><text:s text:c="2"/></text:span><text:span text:style-name="T396"><text:s text:c="8"/></text:span></text:p>
            <text:p text:style-name="P397"><text:span text:style-name="T398">◎計畫成果是否已發表本年度研討會</text:span><text:span text:style-name="T399">（須於本年度前發表完成）</text:span></text:p>
            <text:p text:style-name="P400"><text:span text:style-name="T401">□</text:span><text:span text:style-name="T402">是（發表日期：</text:span><text:span text:style-name="T403">　　　　　</text:span><text:span text:style-name="T404">、</text:span><text:span text:style-name="T405">研討會</text:span><text:span text:style-name="T406">名稱</text:span><text:span text:style-name="T407">：</text:span><text:span text:style-name="T408">　　</text:span><text:span text:style-name="T409">　　　　　　　　　</text:span><text:span text:style-name="T410">）</text:span></text:p>
            <text:p text:style-name="P411"><text:span text:style-name="T412">□</text:span><text:span text:style-name="T413">否（預計發表日期：</text:span><text:span text:style-name="T414">　　　　　</text:span><text:span text:style-name="T415">、</text:span><text:span text:style-name="T416">研討會</text:span><text:span text:style-name="T417">名稱</text:span><text:span text:style-name="T418">：</text:span><text:span text:style-name="T419">　　　　　　　　　</text:span><text:span text:style-name="T420">）</text:span></text:p>
            <text:p text:style-name="P421"><text:span text:style-name="T422">◎計畫成果是否已發表國內外期刊（須於</text:span><text:span text:style-name="T423">二年內</text:span><text:span text:style-name="T424">發表完成）</text:span></text:p>
            <text:p text:style-name="P425"><text:span text:style-name="T426">□</text:span><text:span text:style-name="T427">是（發表日期：</text:span><text:span text:style-name="T428">　　　　　</text:span><text:span text:style-name="T429">、</text:span><text:span text:style-name="T430">期刊</text:span><text:span text:style-name="T431">名稱：</text:span><text:span text:style-name="T432">　　　　　　　　　　　　</text:span></text:p>
            <text:p text:style-name="P433"><text:span text:style-name="T434">論文名稱</text:span><text:span text:style-name="T435">：</text:span><text:span text:style-name="T436">　　</text:span><text:span text:style-name="T437">　　　　　　　　　　　　　　　　　　　　　</text:span><text:span text:style-name="T438">）</text:span></text:p>
            <text:p text:style-name="P439"><text:span text:style-name="T440">□</text:span><text:span text:style-name="T441">否（預計發表日期：</text:span><text:span text:style-name="T442">　　　　　</text:span><text:span text:style-name="T443">、</text:span><text:span text:style-name="T444">期刊</text:span><text:span text:style-name="T445">名稱：</text:span><text:span text:style-name="T446">　　　</text:span><text:span text:style-name="T447">　　　</text:span><text:span text:style-name="T448">　　　　　</text:span></text:p>
            <text:p text:style-name="P449"><text:span text:style-name="T450">論文名稱</text:span><text:span text:style-name="T451">：</text:span><text:span text:style-name="T452">　　</text:span><text:span text:style-name="T453">　　　　　　　　　　　　　　　　　　　　　</text:span><text:span text:style-name="T454">）</text:span></text:p>
            <text:p text:style-name="P455"><text:span text:style-name="T456">◎計畫成果是否已</text:span><text:span text:style-name="T457">申請國科會研究案</text:span><text:span text:style-name="T458">（須於</text:span><text:span text:style-name="T459">二年內申請</text:span><text:span text:style-name="T460">完成）</text:span></text:p>
            <text:p text:style-name="P461"><text:span text:style-name="T462">□</text:span><text:span text:style-name="T463">是（申請日期：</text:span><text:span text:style-name="T464">　　　　　</text:span><text:span text:style-name="T465">、</text:span><text:span text:style-name="T466">計畫</text:span><text:span text:style-name="T467">名稱：</text:span><text:span text:style-name="T468">　　　　　　　　　　　　</text:span><text:span text:style-name="T469">）</text:span></text:p>
            <text:p text:style-name="P470"><text:span text:style-name="T471">□</text:span><text:span text:style-name="T472">否（預計申請日期：</text:span><text:span text:style-name="T473">　　　　　</text:span><text:span text:style-name="T474">、</text:span><text:span text:style-name="T475">計畫</text:span><text:span text:style-name="T476">名稱：</text:span><text:span text:style-name="T477">　　　　　　　　　　　　</text:span></text:p>
          </table:table-cell>
        </table:table-row>
      </table:table>
      <text:soft-page-break/>
      <text:p text:style-name="P478"><text:span text:style-name="T479">貳、研究計畫</text:span><text:span text:style-name="T480">項目</text:span><text:span text:style-name="T481">（以</text:span><text:span text:style-name="T482">5</text:span><text:span text:style-name="T483">～</text:span><text:span text:style-name="T484">10</text:span><text:span text:style-name="T485">頁為原則，不包括第六項）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一、中</text:span><text:span text:style-name="T492">文</text:span><text:span text:style-name="T493">摘要</text:span></text:p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二、</text:span><text:span text:style-name="T499">研究</text:span><text:span text:style-name="T500">背景及目的</text:span><text:span text:style-name="T501">（目的請分條列述）</text:span></text:p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四、研究內容槪要</text:span></text:p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五</text:span><text:span text:style-name="T512">、預期之工作項目及具體成果</text:span><text:span text:style-name="T513">（請分別分條列述）</text:span></text:p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六、申請人</text:span><text:span text:style-name="T519">近</text:span><text:span text:style-name="T520">1</text:span><text:span text:style-name="T521">年內</text:span><text:span text:style-name="T522">研究成效</text:span><text:span text:style-name="T523">（如</text:span><text:span text:style-name="T524">學術論文發表情形</text:span><text:span text:style-name="T525">、執行之</text:span><text:span text:style-name="T526">研究計畫</text:span><text:span text:style-name="T527">、產官學計畫案等）</text:span></text:p>
            <text:p text:style-name="P528"/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2965in"/>
      <style:text-properties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-asian="標楷體" fo:font-size="12pt" style:font-size-asian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Wingdings" style:font-name-complex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2" text:style-name="WW_CharLFO5LVL2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科技大學【專題研究計畫】申請表</dc:title>
    <dc:subject/>
    <meta:initial-creator>user</meta:initial-creator>
    <dc:creator>Windows 使用者</dc:creator>
    <meta:creation-date>2025-06-10T06:30:00Z</meta:creation-date>
    <dc:date>2025-06-10T06:30:00Z</dc:date>
    <meta:print-date>2015-09-30T03:5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403" meta:row-count="9" meta:non-whitespace-character-count="1196"/>
  </office:meta>
</office:document-meta>
</file>