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333in" fo:margin-left="-0.393in" fo:margin-right="-0.4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3048in"/>
    </style:style>
    <style:style style:name="TableColumn10" style:family="table-column">
      <style:table-column-properties style:column-width="0.4201in"/>
    </style:style>
    <style:style style:name="TableColumn11" style:family="table-column">
      <style:table-column-properties style:column-width="1.4062in"/>
    </style:style>
    <style:style style:name="TableColumn12" style:family="table-column">
      <style:table-column-properties style:column-width="0.2722in"/>
    </style:style>
    <style:style style:name="TableColumn13" style:family="table-column">
      <style:table-column-properties style:column-width="0.0944in"/>
    </style:style>
    <style:style style:name="TableColumn14" style:family="table-column">
      <style:table-column-properties style:column-width="0.5652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0.343in"/>
    </style:style>
    <style:style style:name="TableColumn17" style:family="table-column">
      <style:table-column-properties style:column-width="0.2708in"/>
    </style:style>
    <style:style style:name="TableColumn18" style:family="table-column">
      <style:table-column-properties style:column-width="1.6416in"/>
    </style:style>
    <style:style style:name="Table8" style:family="table">
      <style:table-properties style:width="6.4791in" style:rel-width="113.06%" fo:margin-left="0in" table:align="center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75in" fo:margin-bottom="0.075in" fo:line-height="0.1666in" fo:margin-left="0.0291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83" style:family="table-row">
      <style:table-row-properties style:min-row-height="0.3527in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6" style:family="table-row">
      <style:table-row-properties style:min-row-height="2.2263in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89" style:parent-style-name="內文" style:family="paragraph">
      <style:paragraph-properties fo:text-align="justify" fo:margin-top="0.075in" fo:margin-bottom="0.075in" fo:line-height="0.25in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96" style:parent-style-name="內文" style:family="paragraph">
      <style:paragraph-properties fo:text-align="justify" fo:margin-top="0.075in" fo:margin-bottom="0.075in" fo:line-height="0.25in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05" style:parent-style-name="內文" style:family="paragraph">
      <style:paragraph-properties fo:text-align="justify" fo:margin-top="0.075in" fo:margin-bottom="0.075in" fo:line-height="0.25in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18" style:parent-style-name="內文" style:family="paragraph">
      <style:paragraph-properties fo:text-align="justify" fo:margin-top="0.075in" fo:margin-bottom="0.075in" fo:line-height="0.25in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P130" style:parent-style-name="內文" style:family="paragraph">
      <style:paragraph-properties fo:text-align="justify" fo:margin-top="0.075in" fo:margin-bottom="0.075in" fo:line-height="0.25in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fo:language="zh" fo:country="TW"/>
    </style:style>
    <style:style style:name="TableRow140" style:family="table-row">
      <style:table-row-properties style:min-row-height="0.5118in"/>
    </style:style>
    <style:style style:name="TableCell1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49" style:family="table-row">
      <style:table-row-properties style:min-row-height="0.5118in"/>
    </style:style>
    <style:style style:name="TableCell1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58" style:family="table-row">
      <style:table-row-properties style:min-row-height="0.5118in"/>
    </style:style>
    <style:style style:name="TableCell1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75in" fo:margin-bottom="0.075in" fo:line-height="0.1666in" fo:margin-left="-0.0597in" fo:margin-right="-0.0868in">
        <style:tab-stops/>
      </style:paragraph-properties>
      <style:text-properties style:font-name="Times New Roman" style:font-name-asian="標楷體" style:font-name-complex="Times New Roman" style:font-weight-complex="bold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76" style:family="table-row">
      <style:table-row-properties style:min-row-height="0.5118in"/>
    </style:style>
    <style:style style:name="TableCell1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Row185" style:family="table-row">
      <style:table-row-properties style:min-row-height="0.5118in"/>
    </style:style>
    <style:style style:name="TableCell18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75in" fo:margin-bottom="0.075in" fo:line-height="0.1666in"/>
      <style:text-properties style:font-name="Times New Roman" style:font-name-asian="標楷體" style:font-name-complex="Times New Roman" style:font-weight-complex="bold" fo:color="#000000"/>
    </style:style>
    <style:style style:name="TableCell18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75in" fo:margin-bottom="0.075in" fo:line-height="0.1666in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fo:language="zh" fo:country="TW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192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致理科技大學</text:span><text:span text:style-name="T4">教師進行產業研習</text:span><text:span text:style-name="T5">或研究成果</text:span><text:span text:style-name="T6">認列申請表</text:span><text:span text:style-name="T7">A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執行教師姓名：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系(科)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職稱：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話：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手機：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E-mail：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教授科目：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專業領域：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研習或研究執行方式：</text:p>
          </table:table-cell>
          <table:table-cell table:style-name="TableCell63" table:number-columns-spanned="9">
            <text:p text:style-name="P64">產學合作計畫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案案號：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合作機構名稱：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執行期間：</text:p>
          </table:table-cell>
          <table:table-cell table:style-name="TableCell77" table:number-columns-spanned="4">
            <text:p text:style-name="P78"><text:s text:c="2"/>年<text:s text:c="2"/>月<text:s text:c="2"/>日~ <text:s/>年<text:s/>月<text:s text:c="2"/>日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計畫總金額：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10">
            <text:p text:style-name="P85">產學合作具體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請勾選：</text:p>
            <text:p text:style-name="P89"><text:span text:style-name="T90">□</text:span><text:span text:style-name="T91">申請政府相關資源計畫</text:span><text:span text:style-name="T92">（</text:span><text:span text:style-name="T93">證明文件如附件</text:span><text:span text:style-name="T94"><text:s text:c="4"/></text:span><text:span text:style-name="T95">）</text:span></text:p>
            <text:p text:style-name="P96"><text:span text:style-name="T97">□</text:span><text:span text:style-name="T98">申請</text:span><text:span text:style-name="T99">專利</text:span><text:span text:style-name="T100">，且執行教師為本校發明人之一</text:span><text:span text:style-name="T101">（</text:span><text:span text:style-name="T102">證明文件如附件</text:span><text:span text:style-name="T103"><text:s text:c="4"/></text:span><text:span text:style-name="T104">）</text:span></text:p>
            <text:p text:style-name="P105"><text:span text:style-name="T106">□</text:span><text:span text:style-name="T107">技術移轉金額達</text:span><text:span text:style-name="T108">10</text:span><text:span text:style-name="T109">萬元</text:span><text:span text:style-name="T110">(</text:span><text:span text:style-name="T111">含</text:span><text:span text:style-name="T112">)</text:span><text:span text:style-name="T113">以上</text:span><text:span text:style-name="T114">（</text:span><text:span text:style-name="T115">證明文件如附件</text:span><text:span text:style-name="T116"><text:s text:c="4"/></text:span><text:span text:style-name="T117">）</text:span></text:p>
            <text:p text:style-name="P118"><text:span text:style-name="T119">□</text:span><text:span text:style-name="T120">商品化衍生利益金回饋，單案達</text:span><text:span text:style-name="T121">10</text:span><text:span text:style-name="T122">萬元</text:span><text:span text:style-name="T123">(</text:span><text:span text:style-name="T124">含</text:span><text:span text:style-name="T125">)</text:span><text:span text:style-name="T126">以上</text:span><text:span text:style-name="T127">（證明文件如附件</text:span><text:span text:style-name="T128"><text:s text:c="4"/></text:span><text:span text:style-name="T129">）</text:span></text:p>
            <text:p text:style-name="P130"><text:span text:style-name="T131">□</text:span><text:span text:style-name="T132">簽訂產學合作案</text:span><text:span text:style-name="T133">每案</text:span><text:span text:style-name="T134">金額達</text:span><text:span text:style-name="T135">10</text:span><text:span text:style-name="T136">萬元以上</text:span><text:span text:style-name="T137">（證明文件如附件</text:span><text:span text:style-name="T138"><text:s text:c="4"/>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產學合作委員會</text:p>
          </table:table-cell>
          <table:covered-table-cell/>
          <table:table-cell table:style-name="TableCell143" table:number-columns-spanned="2">
            <text:p text:style-name="P144">民國<text:s text:c="2"/>年<text:s text:c="2"/>月<text:s text:c="2"/>日通過</text:p>
          </table:table-cell>
          <table:covered-table-cell/>
          <table:table-cell table:style-name="TableCell145" table:number-columns-spanned="5">
            <text:p text:style-name="P146">研發處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系(科)教評會通過日期</text:p>
          </table:table-cell>
          <table:covered-table-cell/>
          <table:table-cell table:style-name="TableCell152" table:number-columns-spanned="2">
            <text:p text:style-name="P153">民國<text:s text:c="2"/>年<text:s text:c="2"/>月<text:s text:c="2"/>日通過</text:p>
          </table:table-cell>
          <table:covered-table-cell/>
          <table:table-cell table:style-name="TableCell154" table:number-columns-spanned="5">
            <text:p text:style-name="P155">系(科)單位主管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院教評會通過日期</text:p>
          </table:table-cell>
          <table:covered-table-cell/>
          <table:table-cell table:style-name="TableCell161" table:number-columns-spanned="2">
            <text:p text:style-name="P162">民國<text:s text:c="2"/>年<text:s text:c="2"/>月<text:s text:c="2"/>日通過</text:p>
          </table:table-cell>
          <table:covered-table-cell/>
          <table:table-cell table:style-name="TableCell163" table:number-columns-spanned="5">
            <text:p text:style-name="P164">學院院長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校教評會通過日期</text:p>
          </table:table-cell>
          <table:covered-table-cell/>
          <table:table-cell table:style-name="TableCell170" table:number-columns-spanned="2">
            <text:p text:style-name="P171">民國<text:s text:c="2"/>年<text:s text:c="2"/>月<text:s text:c="2"/>日通過</text:p>
          </table:table-cell>
          <table:covered-table-cell/>
          <table:table-cell table:style-name="TableCell172" table:number-columns-spanned="5">
            <text:p text:style-name="P173">人事室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產學營運中心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>研發處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產學合作委員會</text:p>
          </table:table-cell>
          <table:covered-table-cell/>
          <table:table-cell table:style-name="TableCell188" table:number-columns-spanned="8">
            <text:p text:style-name="P189"><text:span text:style-name="T190">□同意備查 <text:s/>□不同意備查，原因</text:span><text:span text:style-name="T19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0618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0-09-15T03:32:00Z</meta:creation-date>
    <dc:date>2020-09-15T03:32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