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>
        <style:tab-stops>
          <style:tab-stop style:type="left" style:position="0.6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3333in" fo:margin-left="0.3013in">
        <style:tab-stops>
          <style:tab-stop style:type="left" style:position="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 fo:margin-left="1in" fo:text-indent="-0.37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fo:margin-left="1in" fo:text-indent="-0.37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4" style:parent-style-name="HTML預設格式" style:family="paragraph">
      <style:paragraph-properties fo:text-align="justify" fo:margin-left="0.6881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875in">
        <style:tab-stops/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875in">
        <style:tab-stops/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簽約內" style:family="paragraph">
      <style:paragraph-properties fo:text-align="justify" fo:margin-bottom="0.125in" style:line-height-at-least="0.25in" fo:text-indent="1.3333in"/>
      <style:text-properties style:font-name="標楷體" style:font-name-asian="標楷體" fo:font-size="12pt" style:font-size-asian="12pt" style:font-size-complex="12pt"/>
    </style:style>
    <style:style style:name="P75" style:parent-style-name="簽約內" style:family="paragraph">
      <style:paragraph-properties fo:text-align="justify" fo:margin-bottom="0.125in" style:line-height-at-least="0.25in" fo:text-indent="1.3333in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fo:color="#000000" fo:font-size="12pt" style:font-size-asian="12pt"/>
    </style:style>
    <style:style style:name="P78" style:parent-style-name="簽約內" style:family="paragraph">
      <style:paragraph-properties fo:text-align="justify" fo:margin-bottom="0.125in" style:line-height-at-least="0.25in" fo:text-indent="1.3083in"/>
      <style:text-properties style:font-name="Times New Roman" style:font-name-asian="標楷體" fo:font-size="12pt" style:font-size-asian="12pt" style:font-size-complex="12pt"/>
    </style:style>
    <style:style style:name="P79" style:parent-style-name="內文" style:family="paragraph">
      <style:paragraph-properties fo:text-align="justify" fo:margin-bottom="0.125in"/>
      <style:text-properties style:font-name-asian="標楷體"/>
    </style:style>
    <style:style style:name="P80" style:parent-style-name="簽約內" style:family="paragraph">
      <style:paragraph-properties fo:text-align="justify" fo:margin-bottom="0.125in" style:line-height-at-least="0.25in" fo:text-indent="1.3347in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91" style:parent-style-name="簽約內" style:family="paragraph">
      <style:paragraph-properties fo:text-align="justify" fo:margin-bottom="0.125in" style:line-height-at-least="0.25in" fo:text-indent="1.3083in"/>
      <style:text-properties style:font-name="Times New Roman" style:font-name-asian="標楷體" fo:font-size="12pt" style:font-size-asian="12pt" style:font-size-complex="12pt"/>
    </style:style>
    <style:style style:name="P92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93" style:parent-style-name="簽約內" style:family="paragraph">
      <style:paragraph-properties fo:text-align="justify" fo:margin-bottom="0.125in" style:line-height-at-least="0.25in" fo:text-indent="1.3333in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8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99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100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致理學校財團法人致理科技大學教師產業研習研究服務契約書</text:p>
      <text:p text:style-name="P2"/>
      <text:p text:style-name="P3">立合約書人</text:p>
      <text:p text:style-name="P4"/>
      <text:p text:style-name="內文"><text:span text:style-name="T5">甲方：致理學校財團法人致理科技大學（以下簡稱甲方）</text:span></text:p>
      <text:p text:style-name="內文"><text:span text:style-name="T6">乙方：＿＿＿＿＿</text:span><text:span text:style-name="T7">股份有限公司</text:span><text:span text:style-name="T8">（以下簡稱乙方）</text:span></text:p>
      <text:p text:style-name="內文"><text:span text:style-name="T9">丙方：</text:span><text:span text:style-name="T10">　　　　　教授</text:span><text:span text:style-name="T11">（以下簡稱丙方）</text:span></text:p>
      <text:p text:style-name="P12"><text:span text:style-name="T13">緣甲乙丙三方為進行教師產業研習</text:span><text:span text:style-name="T14">/</text:span><text:span text:style-name="T15">服務（以下簡稱本研習</text:span><text:span text:style-name="T16">/</text:span><text:span text:style-name="T17">服務）訂立本契約，</text:span><text:span text:style-name="T18">由乙方提供研習</text:span><text:span text:style-name="T19">/</text:span><text:span text:style-name="T20">服務措施，與甲丙方合作辦理本契約所約定相關事項。雙方同意訂定下列條款，並依誠信原則履行：</text:span></text:p>
      <text:list text:style-name="LFO1" text:continue-numbering="true">
        <text:list-item>
          <text:p text:style-name="P21">研習/服務期間</text:p>
          <text:list text:continue-numbering="true">
            <text:list-item>
              <text:p text:style-name="P22"><text:span text:style-name="T23">本研習</text:span><text:span text:style-name="T24">/</text:span><text:span text:style-name="T25">服務之執行期間自中華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起至中華民國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止。</text:span></text:p>
            </text:list-item>
            <text:list-item>
              <text:p text:style-name="P38"><text:span text:style-name="T39">甲、乙、丙三方如因事實需要，認為有延長或縮短之必要時，應於執行期限內提出有關資料，徵得他方書面同意後為之，以變更一次為原則，延長後仍以暑假期間為限。</text:span></text:p>
            </text:list-item>
          </text:list>
        </text:list-item>
        <text:list-item>
          <text:p text:style-name="P40">研習/服務進度</text:p>
        </text:list-item>
      </text:list>
      <text:p text:style-name="P41">甲方得視需要指派人員至乙方，了解乙方執行本研習/服務之情形。乙方對該研習/服務人員應提供一切必要之協助。</text:p>
      <text:list text:style-name="LFO1" text:continue-numbering="true">
        <text:list-item>
          <text:p text:style-name="P42">研習/服務報告</text:p>
          <text:list text:continue-numbering="true">
            <text:list-item>
              <text:p text:style-name="P43">丙方應於第1條所載之研習/服務期間屆滿之1個月內，交付甲、乙方各一份有關本研習/服務結果之綜合報告。</text:p>
            </text:list-item>
            <text:list-item>
              <text:p text:style-name="P44">研習/服務報告之型式應由丙方依甲方規定格式撰寫。</text:p>
            </text:list-item>
          </text:list>
        </text:list-item>
        <text:list-item>
          <text:p text:style-name="P45"><text:span text:style-name="T46">丙方及研習</text:span><text:span text:style-name="T47">/</text:span><text:span text:style-name="T48">服務團隊教師應遵守甲方「致理科技大學辦理教師產業研習研究實施要點」中</text:span><text:span text:style-name="T49">所規範之各項權利與義務</text:span><text:span text:style-name="T50">。</text:span></text:p>
        </text:list-item>
        <text:list-item>
          <text:p text:style-name="P51">協助項目</text:p>
        </text:list-item>
      </text:list>
      <text:p text:style-name="P52">乙方應提供丙方本研習/服務所需之措施，並於申請書內載明。</text:p>
      <text:list text:style-name="LFO1" text:continue-numbering="true">
        <text:list-item>
          <text:p text:style-name="P53">迴避責任</text:p>
        </text:list-item>
      </text:list>
      <text:p text:style-name="P54">本研習/服務計畫有關人員應遵守其他法律有關迴避之規定。</text:p>
      <text:list text:style-name="LFO1" text:continue-numbering="true">
        <text:list-item>
          <text:p text:style-name="P55">服務證書</text:p>
        </text:list-item>
      </text:list>
      <text:p text:style-name="P56">乙方應於本研習/服務結束後一個月內提供甲方服務證明。</text:p>
      <text:list text:style-name="LFO1" text:continue-numbering="true">
        <text:list-item>
          <text:p text:style-name="P57">終止契約</text:p>
          <text:list text:continue-numbering="true">
            <text:list-item>
              <text:p text:style-name="P58">除本契約另有規定者，從其規定外，任一方當事人不履行本契約或不依本契約履行時，他方得以書面通知其於五日內改正。逾期未能改正者，他方得另以書面通知終止本契約。</text:p>
            </text:list-item>
            <text:list-item>
              <text:p text:style-name="P59">乙方擬終止本契約，應於終止日之十日前以書面通知甲方終止本<text:soft-page-break/>契約。</text:p>
            </text:list-item>
          </text:list>
        </text:list-item>
        <text:list-item>
          <text:p text:style-name="P60"><text:s text:c="2"/>一部無效</text:p>
        </text:list-item>
      </text:list>
      <text:p text:style-name="P61">本合約部分條款經法院判定無效者，全部皆為無效，但除去該部分亦可成立者，則其他部分，仍為有效。</text:p>
      <text:list text:style-name="LFO1" text:continue-numbering="true">
        <text:list-item>
          <text:p text:style-name="P62">　生效日期</text:p>
        </text:list-item>
      </text:list>
      <text:p text:style-name="P63">本契約經三方依法簽章後，自第1條所載研習/服務期間之始日起生效。</text:p>
      <text:list text:style-name="LFO1" text:continue-numbering="true">
        <text:list-item>
          <text:p text:style-name="P64"><text:s/>契約解釋及合意管轄</text:p>
          <text:list text:continue-numbering="true">
            <text:list-item>
              <text:p text:style-name="P65">本契約書應依中華民國之法律解釋及適用。</text:p>
            </text:list-item>
            <text:list-item>
              <text:p text:style-name="P66"><text:span text:style-name="T67">本契約衍生之法律爭議糾紛，經甲方同意後，得於新北市提付仲裁，並依中華民國仲裁法解決；若因本契約而涉訟時，雙方特此同意以台灣新北地方法院為第一審管轄法院。</text:span></text:p>
            </text:list-item>
          </text:list>
        </text:list-item>
        <text:list-item>
          <text:p text:style-name="P68"><text:s/>完整合意</text:p>
          <text:list text:continue-numbering="true">
            <text:list-item>
              <text:p text:style-name="P69">本契約及其附件構成雙方對本案完整之合意。任何於本契約簽訂前，經雙方協議但未記載於本契約或其附件之事項，對雙方皆無拘束力。</text:p>
            </text:list-item>
            <text:list-item>
              <text:p text:style-name="P70">附件之效力與本契約同，但兩者有抵觸時，以本契約為準。</text:p>
            </text:list-item>
          </text:list>
        </text:list-item>
        <text:list-item>
          <text:p text:style-name="P71"><text:s/>契約份數</text:p>
        </text:list-item>
      </text:list>
      <text:p text:style-name="P72">本契約壹式參份，甲、乙及丙三方各執乙份為憑。</text:p>
      <text:p text:style-name="P73">立約人</text:p>
      <text:p text:style-name="P74">甲<text:s text:c="2"/>方：致理學校財團法人致理科技大學<text:s text:c="2"/>(簽章)</text:p>
      <text:p text:style-name="P75"><text:span text:style-name="T76">代表人：</text:span><text:span text:style-name="T77">陳珠龍</text:span></text:p>
      <text:p text:style-name="P78">地<text:s text:c="2"/>址：新北市板橋區文化路一段313號</text:p>
      <text:p text:style-name="P79"/>
      <text:p text:style-name="P80"><text:span text:style-name="T81">乙</text:span><text:span text:style-name="T82"><text:s text:c="2"/></text:span><text:span text:style-name="T83">方</text:span><text:span text:style-name="T84">：</text:span><text:span text:style-name="T85">□□□□</text:span><text:span text:style-name="T86">股份有限公司</text:span><text:span text:style-name="T87"><text:s text:c="7"/>(</text:span><text:span text:style-name="T88">公司印信</text:span><text:span text:style-name="T89">)</text:span></text:p>
      <text:p text:style-name="P90">代表人：　　　　　　　　　　　　<text:tab/><text:s/>(簽章)</text:p>
      <text:p text:style-name="P91">地<text:s text:c="2"/>址：<text:s/></text:p>
      <text:p text:style-name="P92"/>
      <text:p text:style-name="P93"><text:span text:style-name="T94">丙</text:span><text:span text:style-name="T95"><text:s text:c="2"/></text:span><text:span text:style-name="T96">方：</text:span><text:span text:style-name="T97">□□□</text:span></text:p>
      <text:p text:style-name="P98">任職系所及職稱：<text:s text:c="20"/>(簽章)</text:p>
      <text:p text:style-name="P99">身分證字號：</text:p>
      <text:p text:style-name="P100">戶籍地址：</text:p>
      <text:soft-page-break/>
      <text:p text:style-name="內文"><text:span text:style-name="T101">中華民國</text:span><text:span text:style-name="T102"><text:s text:c="2"/></text:span><text:span text:style-name="T103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簽約內" style:display-name="簽約內" style:family="paragraph" style:parent-style-name="內文">
      <style:paragraph-properties fo:margin-bottom="0.0833in" style:line-height-at-least="0.2916in" fo:text-indent="4.2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hlee</meta:initial-creator>
    <dc:creator>User</dc:creator>
    <meta:creation-date>2019-04-16T04:11:00Z</meta:creation-date>
    <dc:date>2020-04-23T07:12:00Z</dc:date>
    <meta:print-date>2018-04-18T06:11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85" meta:character-count="1240" meta:row-count="8" meta:non-whitespace-character-count="1057"/>
  </office:meta>
</office:document-meta>
</file>