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清單段落" style:family="paragraph">
      <style:text-properties style:font-name="Times New Roman" style:font-name-asian="標楷體" style:font-name-complex="Times New Roman"/>
    </style:style>
    <style:style style:name="P4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FF0000" fo:font-size="16pt" style:font-size-asian="16pt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 fo:font-size="16pt" style:font-size-asian="16pt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fo:font-size="16pt" style:font-size-asian="16pt"/>
    </style:style>
    <style:style style:name="T26" style:parent-style-name="預設段落字型" style:family="text">
      <style:text-properties style:font-name="Times New Roman" style:font-name-asian="標楷體" style:font-name-complex="Times New Roman" fo:color="#FF0000" fo:font-size="16pt" style:font-size-asian="16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font-size="16pt" style:font-size-asian="16pt"/>
    </style:style>
  </office:automatic-styles>
  <office:body>
    <office:text text:use-soft-page-breaks="true">
      <text:p text:style-name="P1">國家科學及技術委員會-出席國際會議經費核銷文件</text:p>
      <text:p text:style-name="P2">教師須於會議後2週內除檢附下列單據表件辦理校內核銷外，並須於國科會網站完成會議報告上傳及報銷經費登錄。請老師依據下方文件進行檢附，以利完成核銷作業，並利向國科會請款：</text:p>
      <text:p text:style-name="P3"/>
      <text:list text:style-name="LFO3" text:continue-numbering="true">
        <text:list-item>
          <text:p text:style-name="P4">費用核銷申請表</text:p>
        </text:list-item>
        <text:list-item>
          <text:p text:style-name="P5">補助同意函影本</text:p>
        </text:list-item>
        <text:list-item>
          <text:p text:style-name="P6">國外出差旅費報告表</text:p>
        </text:list-item>
        <text:list-item>
          <text:p text:style-name="P7">支出憑證粘存單。(需使用本校會總系統產生之表格)</text:p>
        </text:list-item>
        <text:list-item>
          <text:p text:style-name="P8">旅行業代收轉付收據(或國際機票購票證明單)</text:p>
        </text:list-item>
        <text:list-item>
          <text:p text:style-name="P9">登機證存根。【遺失者，應檢附航空公司出具之搭機證明】</text:p>
        </text:list-item>
        <text:list-item>
          <text:p text:style-name="P10">機票票根正本(或電子機票)</text:p>
        </text:list-item>
        <text:list-item>
          <text:p text:style-name="P11">註冊費收據正本(若無摺免檢附)</text:p>
        </text:list-item>
        <text:list-item>
          <text:p text:style-name="P12">保險費收據正本。【要保人須為「致理科技大學」】(若無摺免檢附)</text:p>
        </text:list-item>
        <text:list-item>
          <text:p text:style-name="P13">手續費收據正本(若無摺免檢附)</text:p>
        </text:list-item>
        <text:list-item>
          <text:p text:style-name="P14">賣匯水單或出國前一天台灣銀行即期賣出匯率證明</text:p>
        </text:list-item>
        <text:list-item>
          <text:p text:style-name="P15">會議報告1份及「上傳成功」訊息頁</text:p>
        </text:list-item>
        <text:list-item>
          <text:p text:style-name="P16">因公出國人員搭乘外國籍航空公司班機申請書</text:p>
        </text:list-item>
        <text:list-item>
          <text:p text:style-name="P17">會議議程完成版</text:p>
        </text:list-item>
        <text:list-item>
          <text:p text:style-name="P18">請假單</text:p>
        </text:list-item>
        <text:list-item>
          <text:p text:style-name="P19">刷卡證明(如註冊費或是機票自行購買，需檢附)</text:p>
        </text:list-item>
        <text:list-item>
          <text:p text:style-name="P20">國科會網站完成會議報告上傳之畫面</text:p>
        </text:list-item>
      </text:list>
      <text:p text:style-name="P21"/>
      <text:p text:style-name="P22"><text:span text:style-name="T23">上述文件，請檢附</text:span><text:span text:style-name="T24">1</text:span><text:span text:style-name="T25">式</text:span><text:span text:style-name="T26">2</text:span><text:span text:style-name="T27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8-01T06:32:00Z</meta:creation-date>
    <dc:date>2022-08-01T06:32:00Z</dc:date>
    <meta:print-date>2018-11-09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