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text:style-name="WW_CharLFO3LVL1" style:num-suffix="．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4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7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新細明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indent="1.8333in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0.97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1.263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1.263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1.2638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indent="1.2638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本文縮排3" style:family="paragraph">
      <style:paragraph-properties fo:margin-left="0.6881in" fo:text-indent="-0.6868in">
        <style:tab-stops/>
      </style:paragraph-properties>
    </style:style>
    <style:style style:name="T71" style:parent-style-name="預設段落字型" style:family="text">
      <style:text-properties style:font-name="新細明體" fo:color="#000000" fo:letter-spacing="0.0138in" fo:font-size="12pt" style:font-size-asian="12pt" style:font-size-complex="12pt" fo:language="en" fo:country="US" style:language-asian="zh" style:country-asian="TW"/>
    </style:style>
    <style:style style:name="P72" style:parent-style-name="內文" style:family="paragraph">
      <style:paragraph-properties fo:line-height="0.2222in"/>
    </style:style>
    <style:style style:name="P73" style:parent-style-name="內文" style:family="paragraph">
      <style:paragraph-properties fo:line-height="0.2222in"/>
    </style:style>
    <style:style style:name="P74" style:parent-style-name="內文" style:family="paragraph">
      <style:paragraph-properties fo:line-height="0.2222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新細明體" fo:color="#000000" fo:letter-spacing="0.0138in" fo:font-size="12pt" style:font-size-asian="12pt" style:font-size-complex="12pt" fo:language="en" fo:country="US" style:language-asian="zh" style:country-asian="TW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/>
    </style:style>
    <style:style style:name="P80" style:parent-style-name="本文縮排3" style:family="paragraph">
      <style:paragraph-properties fo:margin-left="0.6881in" fo:text-indent="-0.6868in">
        <style:tab-stops/>
      </style:paragraph-properties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P87" style:parent-style-name="內文" style:family="paragraph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margin-left="0.9618in" fo:text-indent="-0.2951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9618in" fo:text-indent="-0.295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margin-left="0.9618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9618in" fo:text-indent="-0.2951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paragraph-properties fo:margin-left="0.9618in" fo:text-indent="-0.2951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margin-left="0.7875in" fo:text-indent="-0.7875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9618in" fo:text-indent="-0.2951in">
        <style:tab-stops/>
      </style:paragraph-properties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P138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139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140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141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142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 style:font-size-complex="12pt"/>
    </style:style>
    <style:style style:name="P143" style:parent-style-name="內文" style:family="paragraph">
      <style:paragraph-properties fo:margin-left="1.0833in" fo:text-indent="-0.5166in">
        <style:tab-stops/>
      </style:paragraph-properties>
      <style:text-properties style:font-name-asian="標楷體" fo:color="#000000" style:font-size-complex="12pt"/>
    </style:style>
    <style:style style:name="P144" style:parent-style-name="內文" style:family="paragraph">
      <style:paragraph-properties fo:margin-left="0.4902in" fo:text-indent="-0.4902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fo:margin-left="0.8097in" fo:text-indent="-0.2194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margin-left="1.6118in" fo:text-indent="-0.6416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margin-left="1.6118in" fo:text-indent="-0.6416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margin-left="1.6118in" fo:text-indent="-0.6416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text-indent="0.4166in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margin-left="0.9833in" fo:text-indent="-0.393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margin-left="0.9833in" fo:text-indent="-0.393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fo:margin-left="0.9833in" fo:text-indent="-0.393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margin-left="1.6729in" fo:text-indent="-0.393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paragraph-properties fo:margin-left="0.6895in" fo:text-indent="-0.6895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fo:margin-left="0.6895in" fo:text-indent="-0.6895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fo:margin-left="0.9618in" fo:text-indent="-0.2951in">
        <style:tab-stops/>
      </style:paragraph-properties>
      <style:text-properties style:font-name-asian="標楷體" fo:color="#000000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7881in" fo:text-indent="-0.88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margin-left="0.8847in" fo:text-indent="-0.88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93" style:parent-style-name="目錄1" style:family="paragraph">
      <style:paragraph-properties fo:text-align="justify"/>
      <style:text-properties style:font-size-complex="10pt"/>
    </style:style>
    <style:style style:name="P194" style:parent-style-name="目錄1" style:family="paragraph">
      <style:paragraph-properties fo:text-align="justify"/>
      <style:text-properties style:font-size-complex="10pt"/>
    </style:style>
    <style:style style:name="P195" style:parent-style-name="目錄1" style:family="paragraph">
      <style:paragraph-properties fo:text-align="justify"/>
      <style:text-properties style:font-size-complex="10pt"/>
    </style:style>
    <style:style style:name="P196" style:parent-style-name="目錄1" style:family="paragraph">
      <style:paragraph-properties fo:text-align="justify"/>
      <style:text-properties style:font-size-complex="10pt"/>
    </style:style>
    <style:style style:name="P197" style:parent-style-name="目錄1" style:family="paragraph">
      <style:paragraph-properties fo:text-align="justify"/>
      <style:text-properties style:font-size-complex="10pt"/>
    </style:style>
    <style:style style:name="P198" style:parent-style-name="目錄1" style:family="paragraph">
      <style:paragraph-properties fo:text-align="justify"/>
      <style:text-properties style:font-size-complex="10pt"/>
    </style:style>
    <style:style style:name="P199" style:parent-style-name="目錄1" style:family="paragraph">
      <style:paragraph-properties fo:text-align="justify"/>
      <style:text-properties style:font-size-complex="10pt"/>
    </style:style>
    <style:style style:name="P200" style:parent-style-name="目錄1" style:family="paragraph">
      <style:paragraph-properties fo:text-align="justify"/>
    </style:style>
    <style:style style:name="T201" style:parent-style-name="預設段落字型" style:family="text">
      <style:text-properties style:font-size-complex="10pt"/>
    </style:style>
    <style:style style:name="T202" style:parent-style-name="預設段落字型" style:family="text">
      <style:text-properties fo:color="#000000"/>
    </style:style>
    <style:style style:name="P203" style:parent-style-name="目錄1" style:family="paragraph">
      <style:paragraph-properties fo:text-align="justify"/>
      <style:text-properties style:font-size-complex="10pt"/>
    </style:style>
    <style:style style:name="P204" style:parent-style-name="目錄1" style:family="paragraph">
      <style:paragraph-properties fo:text-align="justify"/>
      <style:text-properties style:font-size-complex="10pt"/>
    </style:style>
    <style:style style:name="P205" style:parent-style-name="目錄1" style:family="paragraph">
      <style:paragraph-properties fo:text-align="justify"/>
      <style:text-properties style:font-size-complex="10pt"/>
    </style:style>
    <style:style style:name="P206" style:parent-style-name="目錄1" style:family="paragraph">
      <style:paragraph-properties fo:text-align="justify"/>
    </style:style>
    <style:style style:name="T207" style:parent-style-name="預設段落字型" style:family="text">
      <style:text-properties style:font-size-complex="10pt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break-before="page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內文" style:family="paragraph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5"/>
      <text:p text:style-name="P6">產學合作計畫暨技術授權合約書</text:p>
      <text:p text:style-name="內文"/>
      <text:p text:style-name="內文"><text:s/></text:p>
      <text:p text:style-name="內文"/>
      <text:p text:style-name="內文"><text:span text:style-name="T7"><draw:custom-shape svg:x="0in" svg:y="0.125in" svg:width="7.00694in" svg:height="2.11944in" draw:z-index="251658752" draw:id="id0" draw:style-name="a0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8"/>
      <text:p text:style-name="P9"><text:span text:style-name="T10">『</text:span><text:span text:style-name="T11">XXXXXXX</text:span><text:span text:style-name="T12">』</text:span></text:p>
      <text:p text:style-name="P13"><text:span text:style-name="T14"><text:line-break/></text:span><text:span text:style-name="T15"><text:line-break/></text:span><text:span text:style-name="T16"><text:line-break/><text:s text:c="8"/></text:span><text:span text:style-name="T17">主 <text:s/>持 <text:s/>人：XXXX <text:s text:c="13"/></text:span></text:p>
      <text:p text:style-name="P18"><text:s text:c="15"/></text:p>
      <text:p text:style-name="P19"><text:span text:style-name="T20"><text:s text:c="3"/>案 <text:s text:c="3"/>號</text:span><text:span text:style-name="T21">：</text:span><text:span text:style-name="T22">致</text:span><text:span text:style-name="T23">資</text:span><text:span text:style-name="T24">產</text:span><text:span text:style-name="T25">技</text:span><text:span text:style-name="T26">授</text:span><text:span text:style-name="T27">字第</text:span><text:span text:style-name="T28">000000</text:span><text:span text:style-name="T29">號</text:span></text:p>
      <text:p text:style-name="P30">執行期間： 000年 00月00日 至 000 年 00 月 00 日 <text:s text:c="9"/></text:p>
      <text:p text:style-name="P31"><text:span text:style-name="T32">委託單位</text:span><text:span text:style-name="T33">：</text:span><text:span text:style-name="T34">0000000000000</text:span><text:span text:style-name="T35"><text:s text:c="14"/></text:span></text:p>
      <text:p text:style-name="P36"><text:span text:style-name="T37">執行單位：</text:span><text:span text:style-name="T38">致理學校財團法人致理科技大學</text:span><text:span text:style-name="T39">資訊</text:span><text:span text:style-name="T40">管理</text:span><text:span text:style-name="T41">系</text:span></text:p>
      <text:p text:style-name="P42"/>
      <text:p text:style-name="P43">中華民國<text:s text:c="2"/>000年00月<text:s/>00<text:s/>日</text:p>
      <text:soft-page-break/>
      <text:p text:style-name="P44"><text:span text:style-name="T45">致理學校財團法人致理科技大學</text:span></text:p>
      <text:p text:style-name="P46">產學合作計畫暨技術授權合約書</text:p>
      <text:p text:style-name="內文"><text:span text:style-name="T47">委託單位：</text:span><text:span text:style-name="T48">□□□</text:span><text:span text:style-name="T49">　　　　　　（以下簡稱甲方）</text:span></text:p>
      <text:p text:style-name="P50">受委託單位：致理學校財團法人致理科技大學<text:s text:c="4"/>（以下簡稱乙方）</text:p>
      <text:p text:style-name="內文"><text:span text:style-name="T51">甲乙</text:span><text:span text:style-name="T52">雙方以</text:span><text:span text:style-name="T53">產學</text:span><text:span text:style-name="T54">合作</text:span><text:span text:style-name="T55">暨技</text:span><text:span text:style-name="T56">術</text:span><text:span text:style-name="T57">授權</text:span><text:span text:style-name="T58">方式進行</text:span><text:span text:style-name="T59">□□□□□□□□□</text:span><text:span text:style-name="T60">計畫</text:span><text:span text:style-name="T61">，同意訂立本</text:span><text:span text:style-name="T62">契約</text:span><text:span text:style-name="T63">，</text:span></text:p>
      <text:p text:style-name="P64">其條文如後：</text:p>
      <text:p text:style-name="P65">第一條<text:s text:c="2"/>計畫之目的及範圍：</text:p>
      <text:p text:style-name="內文"><text:span text:style-name="T66"><text:s text:c="8"/></text:span><text:span text:style-name="T67">□□□</text:span></text:p>
      <text:p text:style-name="P68">第二條<text:s text:c="2"/>計畫主持人：</text:p>
      <text:p text:style-name="P69"><text:s text:c="8"/>本計畫係由乙方□□□學院□□□系(所)<text:s/>□□□教授擔任計畫主持人。</text:p>
      <text:p text:style-name="P70"><text:span text:style-name="T71"><draw:frame draw:z-index="251656704" draw:id="id1" draw:style-name="a1" draw:name="Text Box 27" text:anchor-type="paragraph" svg:x="-5.59722in" svg:y="-0.12639in" svg:width="1.11111in" svg:height="1in" style:rel-width="scale" style:rel-height="scale"><draw:text-box><text:p text:style-name="P72">中心</text:p><text:p text:style-name="P73">科</text:p><text:p text:style-name="P74">所</text:p><text:p text:style-name="P75">系</text:p></draw:text-box><svg:title/><svg:desc/></draw:frame></text:span><text:span text:style-name="T76"><draw:frame draw:z-index="251657728" draw:id="id2" draw:style-name="a2" draw:name="Text Box 28" text:anchor-type="paragraph" svg:x="-6.67361in" svg:y="-0.04931in" svg:width="1in" svg:height="1.71528in" style:rel-width="scale" style:rel-height="scale"><draw:text-box><text:p text:style-name="內文"><text:s text:c="3"/>教<text:s text:c="2"/>授</text:p></draw:text-box><svg:title/><svg:desc/></draw:frame></text:span><text:span text:style-name="T77">第三條</text:span><text:span text:style-name="T78"><text:s text:c="2"/></text:span><text:span text:style-name="T79">合約有效期間：</text:span></text:p>
      <text:p text:style-name="P80"><text:span text:style-name="T81"><text:s text:c="8"/></text:span><text:span text:style-name="T82">本合約有效期間為□□年□□月□□日起至□□年□□月□□日止</text:span><text:span text:style-name="T83">(</text:span><text:span text:style-name="T84">即計畫執行期間</text:span><text:span text:style-name="T85">)</text:span><text:span text:style-name="T86">，乙方工作進度如因事實需要延期，得經由雙方同意後延長之，延長期間所需之各項費用，甲方不另支付。</text:span></text:p>
      <text:p text:style-name="P87">第四條<text:s text:c="2"/>計畫研究工作項目：</text:p>
      <text:p text:style-name="內文"><text:span text:style-name="T88"><text:s text:c="8"/></text:span><text:span text:style-name="T89">詳附件</text:span><text:span text:style-name="T90">計畫書</text:span><text:span text:style-name="T91">(</text:span><text:span text:style-name="T92">技術授權</text:span><text:span text:style-name="T93">)</text:span><text:span text:style-name="T94">內容</text:span><text:span text:style-name="T95">。</text:span></text:p>
      <text:p text:style-name="P96">第五條<text:s text:c="2"/>計畫研究委託期間之甲乙雙方合作方式：</text:p>
      <text:p text:style-name="P97">一、由乙方指派人員按照甲方規定之研究範圍內進行，所需儀器由乙方就現有設備提供。</text:p>
      <text:p text:style-name="P98"><text:span text:style-name="T99">二</text:span><text:span text:style-name="T100">、</text:span><text:span text:style-name="T101">甲方應提供之協助如下：</text:span><text:span text:style-name="T102">□□□</text:span></text:p>
      <text:p text:style-name="P103">三、甲方欲瞭解本計畫執行情形時，乙方應盡力協助並提供資料，且甲方在實際需要時可派員參與該計畫。</text:p>
      <text:p text:style-name="P104"><text:span text:style-name="T105">四、</text:span><text:span text:style-name="T106">甲乙雙方不因本</text:span><text:span text:style-name="T107">合約</text:span><text:span text:style-name="T108">創設任何代理、合夥或其他法律關係；一方不具有代表他方或以他方名義簽署合約或任何文件之權限，或使他方對第三方承擔任何責任。有關執行本</text:span><text:span text:style-name="T109">合約</text:span><text:span text:style-name="T110">若有聘雇人員之必要時，由乙方自行聘用</text:span><text:span text:style-name="T111">(</text:span><text:span text:style-name="T112">任</text:span><text:span text:style-name="T113">)</text:span><text:span text:style-name="T114">並應依法履行聘雇之相關法律上權利義務</text:span><text:span text:style-name="T115">。</text:span></text:p>
      <text:p text:style-name="P116">第六條<text:s text:c="2"/>計畫研究報告之提供：</text:p>
      <text:p text:style-name="P117"><text:s text:c="8"/>乙方按合作進度將研究報告分□□期交付甲方。</text:p>
      <text:p text:style-name="P118">　　　　期中報告應於□□□提出。</text:p>
      <text:p text:style-name="P119"><text:span text:style-name="T120">期末報告</text:span><text:span text:style-name="T121">應於□□□提出。</text:span></text:p>
      <text:p text:style-name="P122"><text:span text:style-name="T123">第七</text:span><text:span text:style-name="T124">條</text:span><text:span text:style-name="T125"><text:s text:c="2"/></text:span><text:span text:style-name="T126">計</text:span><text:span text:style-name="T127">畫</text:span><text:span text:style-name="T128">研究成果</text:span><text:span text:style-name="T129">之歸屬與</text:span><text:span text:style-name="T130">授權</text:span><text:span text:style-name="T131">：</text:span></text:p>
      <text:p text:style-name="P132"><text:span text:style-name="T133">一、</text:span><text:span text:style-name="T134">本計畫產出之</text:span><text:span text:style-name="T135">研究成果</text:span><text:span text:style-name="T136">及其專利權申請權、專利權、著作權或其他相關之智慧財產權為乙方所有</text:span><text:span text:style-name="T137">。</text:span></text:p>
      <text:soft-page-break/>
      <text:p text:style-name="P138">二、乙方將第一項之研究成果授權甲方運用，授權條件如下：</text:p>
      <text:p text:style-name="P139"><text:s text:c="4"/>1.授權產品：□□□之相關產品。</text:p>
      <text:p text:style-name="P140"><text:s text:c="4"/>2.授權行為：授權產品之製造、為販賣之要約、販賣、使用。</text:p>
      <text:p text:style-name="P141"><text:s text:c="4"/>3.授權地區：中華民國管轄區域。</text:p>
      <text:p text:style-name="P142"><text:s text:c="4"/>4.授權方式：非專屬授權。</text:p>
      <text:p text:style-name="P143"><text:s text:c="2"/><text:s text:c="3"/>5.授權期間：自□□年□□月□□日(計畫執行期間起始日)起三年有效，且不因<text:s/>本合約之終止而失其效力。</text:p>
      <text:p text:style-name="P144">第八條<text:s text:c="2"/>計畫經費：</text:p>
      <text:p text:style-name="P145">一、本計畫經費(包含產學合作研究經費及技術授權金)總額計新臺幣□□□元整，本合約終止或解除時，技術授權金將不退還。</text:p>
      <text:p text:style-name="P146"><text:s/>二、前項計畫經費應由甲方於合約簽訂後由甲方分□□期撥付乙方，撥付方式如下：</text:p>
      <text:p text:style-name="P147">第一期：於本合約經雙方簽署生效後十五日內，甲方應撥付乙方計畫經費，計新臺幣□□□元整。</text:p>
      <text:p text:style-name="P148">第二期：乙方提出期中報告(或簡報)後十五日內，甲方應撥付乙方計畫經費，計新臺幣□□□元整。</text:p>
      <text:p text:style-name="P149">第三期：乙方研究完成，並提出成果(或期末)報告後十五日內，甲方應撥付乙方計畫經費，計新臺幣□□□元整。</text:p>
      <text:p text:style-name="P150"><text:span text:style-name="T151"><text:s text:c="3"/></text:span><text:span text:style-name="T152">三、</text:span><text:span text:style-name="T153">本計畫經費</text:span><text:span text:style-name="T154">應</text:span><text:span text:style-name="T155">以下列方式之一支付：</text:span></text:p>
      <text:p text:style-name="P156"><text:s text:c="5"/>□支票：抬頭－致理學校財團法人致理科技大學</text:p>
      <text:p text:style-name="P157"><text:s text:c="5"/>□電匯：銀行：臺灣銀行板新分行</text:p>
      <text:p text:style-name="P158">　　　　<text:s text:c="2"/><text:s text:c="3"/>帳戶：致理學校財團法人致理科技大學</text:p>
      <text:p text:style-name="P159"><text:span text:style-name="T160"><text:s text:c="4"/></text:span><text:span text:style-name="T161">帳號：</text:span><text:span text:style-name="T162">243004007608</text:span><text:span text:style-name="T163">(相關手續費，如匯款手續費...等由甲方另行支付)</text:span></text:p>
      <text:p text:style-name="P164">第九條<text:s text:c="2"/>計畫經費之申請：</text:p>
      <text:p text:style-name="P165"><text:s text:c="8"/>甲方應按期將計畫經費備函註明本計畫案號、繳款期數、計畫名稱逕寄乙方收存，再由乙方另開具收據函覆，但甲方未按期繳款時，乙方得終止合作計畫。</text:p>
      <text:p text:style-name="P166">第十條<text:s text:c="2"/>無擔保及侵權產品責任</text:p>
      <text:p text:style-name="P167">一、乙方應協助甲方自行使用本研發成果，但不擔保本研發成果之可專利性、合用性及商品化之可能性。甲方因使用、修改、重製、實施本技術，致侵害第三人之智慧財產權時，且該等事由非可歸責於乙方之故意或過失時，由甲方負責自行解決。乙方得依甲方之要求協助甲方抗辯之，並提供一切必要之技術協助，惟因此所生之一切費用悉由甲方負擔。</text:p>
      <text:p text:style-name="P168">二、甲方應對本研發成果所製產品負完全之產品責任，乙方不負連帶責任，甲方應確保乙方不因此等產品責任受有損害。</text:p>
      <text:p text:style-name="P169">第十一條<text:s text:c="2"/>保密義務：</text:p>
      <text:p text:style-name="P170"><text:s text:c="8"/><text:s text:c="2"/>甲方應以善良管理人之注意，妥善保管因本合約而知悉或持有之本研發成果及本合<text:soft-page-break/>約之內容，乙方亦應以善良管理人之注意，妥善保管因本合約而知悉或持有甲方之營業秘密資料，不得洩漏或交付任何第三人。因一方之關係企業之員工或可歸責於該方之事由，致外包委託機構、經銷商或代理商違反本條款者，視為該方違約。縱因本合約屆滿、終止或解除，雙方仍須負本項保密義務，若有違反，應賠償他方所有損失。</text:p>
      <text:p text:style-name="P171">第十二條 <text:s/>法律爭議糾紛之處理：</text:p>
      <text:p text:style-name="P172"><text:span text:style-name="T173"><text:s text:c="8"/></text:span><text:span text:style-name="T174"><text:s text:c="3"/></text:span><text:span text:style-name="T175">本合約衍生之法律爭議糾紛，經雙方同意後，得於</text:span><text:span text:style-name="T176">新北市</text:span><text:span text:style-name="T177">提付仲裁，並依中華民國仲裁法解決；於法院訴訟時，雙方同意以</text:span><text:span text:style-name="T178">臺灣新</text:span><text:span text:style-name="T179">北地方法院為第一審管轄法院，並適用中華</text:span><text:span text:style-name="T180">民國法律解決。</text:span></text:p>
      <text:p text:style-name="P181">第十三條 <text:s/>合約份數：</text:p>
      <text:p text:style-name="P182"><text:span text:style-name="T183"><text:s text:c="10"/></text:span><text:span text:style-name="T184">本合約如有未盡事宜，得依乙方訂定之相關法令規定處理或經雙方同意後增訂之。</text:span><text:span text:style-name="T185">本合約書乙式4</text:span><text:span text:style-name="T186">份</text:span><text:span text:style-name="T187">，</text:span><text:span text:style-name="T188">由甲方收執1份，乙方收執3</text:span><text:span text:style-name="T189">份（其中一份送計畫主持人）</text:span><text:span text:style-name="T190">。</text:span><text:span text:style-name="T191"><text:s/></text:span></text:p>
      <text:p text:style-name="P192"/>
      <text:p text:style-name="P193">立約人：</text:p>
      <text:p text:style-name="P194">甲方：(機關公司名稱)<text:s/></text:p>
      <text:p text:style-name="P195">地址：<text:s text:c="43"/></text:p>
      <text:p text:style-name="P196">代表人：</text:p>
      <text:p text:style-name="P197">職稱：</text:p>
      <text:p text:style-name="內文"/>
      <text:p text:style-name="內文"/>
      <text:p text:style-name="內文"/>
      <text:p text:style-name="P198">乙方：致理學校財團法人致理科技大學</text:p>
      <text:p text:style-name="P199">地址：22050新北市板橋區文化路一段313號</text:p>
      <text:p text:style-name="P200"><text:span text:style-name="T201">代表人：</text:span><text:span text:style-name="T202">陳珠龍</text:span></text:p>
      <text:p text:style-name="P203">職稱：校長</text:p>
      <text:p text:style-name="內文"/>
      <text:p text:style-name="內文"/>
      <text:p text:style-name="內文"/>
      <text:p text:style-name="P204">計畫主持人：</text:p>
      <text:p text:style-name="P205">姓名：</text:p>
      <text:p text:style-name="P206"><text:span text:style-name="T207">職稱：</text:span></text:p>
      <text:p text:style-name="內文"/>
      <text:p text:style-name="內文"/>
      <text:p text:style-name="內文"/>
      <text:p text:style-name="內文"/>
      <text:p text:style-name="P208">中　　華　　民　　國　　　　　　　　　年　　　　　　　　月　　　　　　　　日</text:p>
      <text:soft-page-break/>
      <text:p text:style-name="P209"><text:span text:style-name="T210">附件</text:span><text:span text:style-name="T211"><text:s/></text:span><text:span text:style-name="T212"><text:s/></text:span><text:span text:style-name="T213">技術授權內容</text:span></text:p>
      <text:p text:style-name="P214"/>
      <text:p text:style-name="內文"><text:span text:style-name="T215">技術發明人</text:span><text:span text:style-name="T216">：</text:span></text:p>
      <text:p text:style-name="內文"><text:span text:style-name="T217">專利發明人</text:span><text:span text:style-name="T218">：</text:span></text:p>
      <text:p text:style-name="P219"/>
      <text:p text:style-name="內文"><text:span text:style-name="T220">技術名稱</text:span><text:span text:style-name="T221">：</text:span></text:p>
      <text:p text:style-name="內文"><text:span text:style-name="T222">專利名稱</text:span><text:span text:style-name="T223">：</text:span></text:p>
      <text:p text:style-name="內文"><text:span text:style-name="T224">專利證書號</text:span><text:span text:style-name="T225">：</text:span></text:p>
      <text:p text:style-name="P226"/>
      <text:p text:style-name="P227">技術授權內容摘要：</text:p>
      <text:p text:style-name="內文"><text:span text:style-name="T228">專利內容摘要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/>
      <style:text-properties style:font-name="Arial" style:font-name-asian="華康中黑體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中黑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/>
      <style:text-properties style:font-name-asian="標楷體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outline-level-style>
      <text:outline-level-style text:level="3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</text:list-style>
    <text:list-style style:name="LFO2">
      <text:list-level-style-number text:level="1" style:num-prefix="附件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text:style-name="WW_CharLFO3LVL1" style:num-suffix="．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4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7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User</meta:initial-creator>
    <dc:creator>User</dc:creator>
    <meta:creation-date>2020-04-23T06:58:00Z</meta:creation-date>
    <dc:date>2020-04-23T06:58:00Z</dc:date>
    <meta:print-date>2010-06-09T15:28:00Z</meta:print-date>
    <meta:template xlink:href="155429963.dot" xlink:type="simple"/>
    <meta:editing-cycles>1</meta:editing-cycles>
    <meta:editing-duration>PT0S</meta:editing-duration>
    <meta:document-statistic meta:page-count="5" meta:paragraph-count="5" meta:word-count="380" meta:character-count="2546" meta:row-count="18" meta:non-whitespace-character-count="2171"/>
  </office:meta>
</office:document-meta>
</file>