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隸書體W5" svg:font-family="華康隸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2"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4"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5"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6"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level-style-number text:level="7"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8"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9"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style>
    <text:list-style style:name="LFO7">
      <text:list-level-style-number text:level="1" style:num-suffix="." style:num-format="1">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8">
      <text:list-level-style-number text:level="1"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7" style:parent-style-name="預設段落字型" style:family="text">
      <style:text-properties style:font-name="新細明體" fo:font-size="22pt" style:font-size-asian="22pt" style:font-size-complex="22pt"/>
    </style:style>
    <style:style style:name="P8" style:parent-style-name="內文" style:family="paragraph">
      <style:paragraph-properties fo:text-align="center"/>
      <style:text-properties style:font-name="標楷體"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paragraph-properties fo:text-indent="1.8333in"/>
    </style:style>
    <style:style style:name="T14" style:parent-style-name="預設段落字型" style:family="text">
      <style:text-properties style:font-name="標楷體" style:font-name-asian="標楷體" fo:font-size="22pt" style:font-size-asian="22pt" style:font-size-complex="22pt"/>
    </style:style>
    <style:style style:name="T15" style:parent-style-name="預設段落字型" style:family="text">
      <style:text-properties style:font-name="標楷體" style:font-name-asian="標楷體" fo:font-size="22pt" style:font-size-asian="22pt" style:font-size-complex="22pt"/>
    </style:style>
    <style:style style:name="T16" style:parent-style-name="預設段落字型" style:family="text">
      <style:text-properties style:font-name="標楷體" style:font-name-asian="標楷體" fo:font-size="22pt" style:font-size-asian="22pt" style:font-size-complex="22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text-indent="1.2638in"/>
      <style:text-properties style:font-name="標楷體" style:font-name-asian="標楷體" fo:font-size="14pt" style:font-size-asian="14pt"/>
    </style:style>
    <style:style style:name="P19" style:parent-style-name="內文" style:family="paragraph">
      <style:paragraph-properties fo:text-indent="0.9722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indent="1.2638in"/>
      <style:text-properties style:font-name="標楷體" style:font-name-asian="標楷體" fo:font-size="14pt" style:font-size-asian="14pt"/>
    </style:style>
    <style:style style:name="P30" style:parent-style-name="內文" style:family="paragraph">
      <style:paragraph-properties fo:text-indent="1.2638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style>
    <style:style style:name="P35" style:parent-style-name="內文" style:family="paragraph">
      <style:paragraph-properties fo:text-indent="1.2638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indent="1.2638in"/>
      <style:text-properties style:font-name="標楷體" style:font-name-asian="標楷體" fo:font-size="14pt" style:font-size-asian="14pt"/>
    </style:style>
    <style:style style:name="P42" style:parent-style-name="內文" style:family="paragraph">
      <style:paragraph-properties fo:text-align="center"/>
      <style:text-properties style:font-name="標楷體" style:font-name-asian="標楷體" fo:font-size="18pt" style:font-size-asian="18pt" style:font-size-complex="18pt"/>
    </style:style>
    <style:style style:name="P43" style:parent-style-name="內文" style:family="paragraph">
      <style:paragraph-properties fo:break-before="page" fo:text-align="center"/>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T46" style:parent-style-name="預設段落字型" style:family="text">
      <style:text-properties style:font-name-asian="標楷體" fo:font-size="20pt" style:font-size-asian="20pt"/>
    </style:style>
    <style:style style:name="P47" style:parent-style-name="內文" style:family="paragraph">
      <style:paragraph-properties fo:text-align="center"/>
      <style:text-properties style:font-name-asian="標楷體" style:font-size-complex="12pt"/>
    </style:style>
    <style:style style:name="P48"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P52"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P61" style:parent-style-name="立合約書人" style:family="paragraph">
      <style:paragraph-properties fo:text-align="justify" fo:text-indent="1.4166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P67" style:parent-style-name="條文標題" style:family="paragraph">
      <style:paragraph-properties fo:text-align="justify" fo:margin-top="0.0833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14pt" style:font-size-asian="14pt" style:font-size-complex="13pt"/>
    </style:style>
    <style:style style:name="P70" style:parent-style-name="條文1" style:family="paragraph">
      <style:paragraph-properties fo:margin-left="0.8861in" fo:text-indent="0.0006in">
        <style:tab-stops/>
      </style:paragraph-properties>
    </style:style>
    <style:style style:name="T71" style:parent-style-name="預設段落字型" style:family="text">
      <style:text-properties style:font-name="Times New Roman" style:font-name-asian="標楷體" fo:color="#000000" style:font-size-complex="13pt"/>
    </style:style>
    <style:style style:name="T72" style:parent-style-name="預設段落字型" style:family="text">
      <style:text-properties style:font-name="Times New Roman" style:font-name-asian="標楷體" fo:color="#000000" style:font-size-complex="13pt"/>
    </style:style>
    <style:style style:name="T73" style:parent-style-name="預設段落字型" style:family="text">
      <style:text-properties style:font-name="Times New Roman" style:font-name-asian="標楷體" fo:color="#000000" style:font-size-complex="13pt"/>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font-size-complex="13pt"/>
    </style:style>
    <style:style style:name="T80" style:parent-style-name="預設段落字型" style:family="text">
      <style:text-properties style:font-name="Times New Roman" style:font-name-asian="標楷體" fo:color="#000000" style:font-size-complex="14pt"/>
    </style:style>
    <style:style style:name="T81" style:parent-style-name="預設段落字型" style:family="text">
      <style:text-properties style:font-name-asian="標楷體" fo:color="#000000" style:font-size-complex="14pt"/>
    </style:style>
    <style:style style:name="T82" style:parent-style-name="預設段落字型" style:family="text">
      <style:text-properties style:font-name="Times New Roman" style:font-name-asian="標楷體" fo:color="#000000" style:font-size-complex="14pt"/>
    </style:style>
    <style:style style:name="T83" style:parent-style-name="預設段落字型" style:family="text">
      <style:text-properties style:font-name="Times New Roman" style:font-name-asian="標楷體" fo:color="#000000" style:font-size-complex="14pt"/>
    </style:style>
    <style:style style:name="T84" style:parent-style-name="預設段落字型" style:family="text">
      <style:text-properties style:font-name="Times New Roman" style:font-name-asian="標楷體" fo:color="#000000" style:font-size-complex="13pt"/>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P97" style:parent-style-name="條文標題" style:family="paragraph">
      <style:paragraph-properties fo:text-align="justify" fo:margin-top="0.0833in"/>
      <style:text-properties style:font-name="標楷體" style:font-name-asian="標楷體" fo:color="#000000"/>
    </style:style>
    <style:style style:name="P98" style:parent-style-name="條文2" style:family="paragraph">
      <style:paragraph-properties fo:text-align="justify"/>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條文2" style:family="paragraph">
      <style:paragraph-properties fo:text-align="justify"/>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條文2" style:family="paragraph">
      <style:paragraph-properties fo:text-align="justify" fo:margin-left="2.1659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條文2" style:family="paragraph">
      <style:paragraph-properties fo:text-align="justify"/>
      <style:text-properties style:font-name="標楷體" style:font-name-asian="標楷體" fo:color="#000000"/>
    </style:style>
    <style:style style:name="P110" style:parent-style-name="條文2" style:family="paragraph">
      <style:paragraph-properties fo:text-align="justify"/>
      <style:text-properties style:font-name="標楷體" style:font-name-asian="標楷體" fo:color="#000000"/>
    </style:style>
    <style:style style:name="P111" style:parent-style-name="條文2" style:family="paragraph">
      <style:paragraph-properties fo:text-align="justify"/>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Times New Roman" style:font-name-asian="標楷體" fo:color="#000000" style:font-size-complex="14pt"/>
    </style:style>
    <style:style style:name="T114" style:parent-style-name="預設段落字型" style:family="text">
      <style:text-properties style:font-name="Times New Roman" style:font-name-asian="標楷體" fo:color="#000000" style:font-size-complex="14pt"/>
    </style:style>
    <style:style style:name="P115" style:parent-style-name="條文2" style:family="paragraph">
      <style:paragraph-properties fo:text-align="justify"/>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條文2" style:family="paragraph">
      <style:paragraph-properties fo:text-align="justify"/>
      <style:text-properties style:font-name="Times New Roman" style:font-name-asian="標楷體" fo:color="#000000"/>
    </style:style>
    <style:style style:name="P121" style:parent-style-name="條文2" style:family="paragraph">
      <style:paragraph-properties fo:text-align="justify"/>
      <style:text-properties style:font-name="Times New Roman" style:font-name-asian="標楷體" fo:color="#000000"/>
    </style:style>
    <style:style style:name="P122" style:parent-style-name="條文2" style:family="paragraph">
      <style:paragraph-properties fo:text-align="justify"/>
      <style:text-properties style:font-name="Times New Roman" style:font-name-asian="標楷體" fo:color="#000000"/>
    </style:style>
    <style:style style:name="P123" style:parent-style-name="條文2" style:family="paragraph">
      <style:paragraph-properties fo:text-align="justify"/>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P126" style:parent-style-name="條文2" style:family="paragraph">
      <style:paragraph-properties fo:text-align="justify"/>
      <style:text-properties style:font-name="標楷體" style:font-name-asian="標楷體" fo:color="#000000"/>
    </style:style>
    <style:style style:name="P127" style:parent-style-name="條文標題" style:family="paragraph">
      <style:paragraph-properties fo:text-align="justify" fo:margin-top="0.0833in"/>
      <style:text-properties style:font-name="標楷體" style:font-name-asian="標楷體" fo:color="#000000"/>
    </style:style>
    <style:style style:name="P128" style:parent-style-name="條文2" style:family="paragraph">
      <style:paragraph-properties fo:text-align="justify" fo:margin-left="1.2222in" fo:text-indent="-0.3888in">
        <style:tab-stops/>
      </style:paragraph-properties>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Times New Roman" style:font-name-asian="標楷體" fo:color="#000000"/>
    </style:style>
    <style:style style:name="P155" style:parent-style-name="條文2" style:family="paragraph">
      <style:paragraph-properties fo:text-align="justify" fo:margin-left="1.2222in" fo:text-indent="-0.3888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fo:color="#000000"/>
    </style:style>
    <style:style style:name="T167" style:parent-style-name="預設段落字型" style:family="text">
      <style:text-properties style:font-name="標楷體" style:font-name-asian="標楷體" fo:color="#000000"/>
    </style:style>
    <style:style style:name="P168" style:parent-style-name="條文標題" style:family="paragraph">
      <style:paragraph-properties fo:text-align="justify" fo:margin-top="0.0833in"/>
      <style:text-properties style:font-name="Times New Roman" style:font-name-asian="標楷體" fo:color="#000000"/>
    </style:style>
    <style:style style:name="P169" style:parent-style-name="條文2" style:family="paragraph">
      <style:paragraph-properties fo:text-align="justify"/>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Times New Roman" style:font-name-asian="標楷體" fo:color="#000000" style:font-size-complex="14pt"/>
    </style:style>
    <style:style style:name="T176" style:parent-style-name="預設段落字型" style:family="text">
      <style:text-properties style:font-name="Times New Roman" style:font-name-asian="標楷體" fo:color="#000000" style:font-size-complex="14pt"/>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P182" style:parent-style-name="條文2" style:family="paragraph">
      <style:paragraph-properties fo:text-align="justify"/>
    </style:style>
    <style:style style:name="T183" style:parent-style-name="預設段落字型" style:family="text">
      <style:text-properties style:font-name="標楷體" style:font-name-asian="標楷體" fo:color="#000000"/>
    </style:style>
    <style:style style:name="P184" style:parent-style-name="條文2" style:family="paragraph">
      <style:paragraph-properties fo:text-align="justify"/>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條文2" style:family="paragraph">
      <style:paragraph-properties fo:text-align="justify"/>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條文2" style:family="paragraph">
      <style:paragraph-properties fo:text-align="justify"/>
      <style:text-properties style:font-name="Times New Roman" style:font-name-asian="標楷體" fo:color="#000000"/>
    </style:style>
    <style:style style:name="P205" style:parent-style-name="條文2" style:family="paragraph">
      <style:paragraph-properties fo:text-align="justify"/>
      <style:text-properties style:font-name="Times New Roman" style:font-name-asian="標楷體" fo:color="#000000"/>
    </style:style>
    <style:style style:name="P206" style:parent-style-name="條文2" style:family="paragraph">
      <style:paragraph-properties fo:text-align="justify" fo:margin-left="1.575in" fo:text-indent="-1.7722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font-size-complex="14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標楷體" style:font-name-asian="標楷體" fo:color="#000000"/>
    </style:style>
    <style:style style:name="P225" style:parent-style-name="條文2" style:family="paragraph">
      <style:paragraph-properties fo:text-align="justify" fo:margin-left="1.575in" fo:text-indent="-1.7722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標楷體" style:font-name-asian="標楷體" fo:color="#000000"/>
    </style:style>
    <style:style style:name="P242" style:parent-style-name="條文2" style:family="paragraph">
      <style:paragraph-properties fo:text-align="justify"/>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條文2" style:family="paragraph">
      <style:paragraph-properties fo:text-align="justify" fo:margin-left="1.3333in" fo:text-indent="0in">
        <style:tab-stops/>
      </style:paragraph-properties>
      <style:text-properties style:font-name="標楷體" style:font-name-asian="標楷體" fo:color="#000000"/>
    </style:style>
    <style:style style:name="P252" style:parent-style-name="條文2" style:family="paragraph">
      <style:paragraph-properties fo:text-align="justify" fo:margin-left="1.3333in" fo:text-indent="0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條文2" style:family="paragraph">
      <style:paragraph-properties fo:text-align="justify" fo:margin-left="2.2645in" fo:text-indent="-1.3902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標楷體" fo:color="#000000"/>
    </style:style>
    <style:style style:name="P259" style:parent-style-name="條文2" style:family="paragraph">
      <style:paragraph-properties fo:text-align="justify" fo:margin-left="2.2652in" fo:text-indent="-2.4618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P263" style:parent-style-name="條文2" style:family="paragraph">
      <style:paragraph-properties fo:text-align="justify"/>
      <style:text-properties style:font-name="標楷體" style:font-name-asian="標楷體" fo:color="#000000"/>
    </style:style>
    <style:style style:name="P264" style:parent-style-name="條文2" style:family="paragraph">
      <style:paragraph-properties fo:text-align="justify" fo:margin-left="1.2222in" fo:text-indent="-0.3888in">
        <style:tab-stops/>
      </style:paragraph-propertie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P279" style:parent-style-name="條文2" style:family="paragraph">
      <style:paragraph-properties fo:text-align="justify" fo:margin-left="1.2222in" fo:text-indent="-0.3888in">
        <style:tab-stops/>
      </style:paragraph-properties>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P290" style:parent-style-name="條文標題" style:family="paragraph">
      <style:paragraph-properties fo:text-align="justify" fo:margin-top="0.0833in"/>
      <style:text-properties style:font-name="標楷體" style:font-name-asian="標楷體" fo:color="#000000"/>
    </style:style>
    <style:style style:name="P291" style:parent-style-name="條文6" style:family="paragraph">
      <style:paragraph-properties fo:text-align="justify"/>
      <style:text-properties style:font-name="Times New Roman" style:font-name-asian="標楷體" fo:color="#000000" style:font-size-complex="14pt"/>
    </style:style>
    <style:style style:name="P292" style:parent-style-name="條文2" style:family="paragraph">
      <style:paragraph-properties fo:text-align="justify" fo:margin-left="1.477in" fo:text-indent="-1.7722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font-size-complex="14pt"/>
    </style:style>
    <style:style style:name="T296" style:parent-style-name="預設段落字型" style:family="text">
      <style:text-properties style:font-name-asian="標楷體" fo:color="#000000" style:font-size-complex="14pt"/>
    </style:style>
    <style:style style:name="T297" style:parent-style-name="預設段落字型" style:family="text">
      <style:text-properties style:font-name-asian="標楷體" fo:color="#000000" style:font-size-complex="14pt"/>
    </style:style>
    <style:style style:name="T298" style:parent-style-name="預設段落字型" style:family="text">
      <style:text-properties style:font-name-asian="標楷體" fo:color="#000000" style:font-size-complex="14pt"/>
    </style:style>
    <style:style style:name="P299" style:parent-style-name="條文2" style:family="paragraph">
      <style:paragraph-properties fo:text-align="justify" fo:margin-left="1.477in" fo:text-indent="-1.7722in">
        <style:tab-stops/>
      </style:paragraph-properties>
      <style:text-properties style:font-name="標楷體" style:font-name-asian="標楷體" fo:color="#000000"/>
    </style:style>
    <style:style style:name="P300" style:parent-style-name="條文2" style:family="paragraph">
      <style:paragraph-properties fo:text-align="justify" fo:margin-left="1.2798in" fo:text-indent="0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P314" style:parent-style-name="條文6"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Times New Roman" style:font-name-asian="標楷體" fo:color="#000000"/>
    </style:style>
    <style:style style:name="P345" style:parent-style-name="條文6" style:family="paragraph">
      <style:paragraph-properties fo:text-align="justify"/>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P382" style:parent-style-name="條文6" style:family="paragraph">
      <style:paragraph-properties fo:text-align="justify"/>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條文標題" style:family="paragraph">
      <style:paragraph-properties fo:text-align="justify" fo:margin-top="0.0833in"/>
      <style:text-properties style:font-name="標楷體" style:font-name-asian="標楷體" fo:color="#000000"/>
    </style:style>
    <style:style style:name="P393" style:parent-style-name="條文6" style:family="paragraph">
      <style:paragraph-properties fo:text-align="justify"/>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P404" style:parent-style-name="條文6" style:family="paragraph">
      <style:paragraph-properties fo:text-align="justify"/>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標楷體" style:font-name-asian="標楷體" fo:color="#000000"/>
    </style:style>
    <style:style style:name="P414" style:parent-style-name="條文標題" style:family="paragraph">
      <style:paragraph-properties fo:text-align="justify" fo:margin-top="0.0833in"/>
      <style:text-properties style:font-name="標楷體" style:font-name-asian="標楷體" fo:color="#000000"/>
    </style:style>
    <style:style style:name="P415" style:parent-style-name="條文6" style:family="paragraph">
      <style:paragraph-properties fo:text-align="justify"/>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條文6" style:family="paragraph">
      <style:paragraph-properties fo:text-align="justify"/>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條文標題" style:family="paragraph">
      <style:paragraph-properties fo:text-align="justify" fo:margin-top="0.0833in"/>
      <style:text-properties style:font-name="標楷體" style:font-name-asian="標楷體" fo:color="#000000"/>
    </style:style>
    <style:style style:name="P429" style:parent-style-name="條文6" style:family="paragraph">
      <style:paragraph-properties fo:text-align="justify"/>
    </style:style>
    <style:style style:name="T430" style:parent-style-name="預設段落字型" style:family="text">
      <style:text-properties style:font-name="Times New Roman"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P455" style:parent-style-name="條文6" style:family="paragraph">
      <style:paragraph-properties fo:text-align="justify"/>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font-size-complex="14pt"/>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000000" style:font-size-complex="14pt"/>
    </style:style>
    <style:style style:name="T469" style:parent-style-name="預設段落字型" style:family="text">
      <style:text-properties style:font-name="Times New Roman" style:font-name-asian="標楷體" fo:color="#000000" style:font-size-complex="14pt"/>
    </style:style>
    <style:style style:name="T470" style:parent-style-name="預設段落字型" style:family="text">
      <style:text-properties style:font-name="Times New Roman" style:font-name-asian="標楷體" fo:color="#000000" style:font-size-complex="14pt"/>
    </style:style>
    <style:style style:name="T471" style:parent-style-name="預設段落字型" style:family="text">
      <style:text-properties style:font-name="Times New Roman" style:font-name-asian="標楷體" fo:color="#000000" style:font-size-complex="14pt"/>
    </style:style>
    <style:style style:name="T472" style:parent-style-name="預設段落字型" style:family="text">
      <style:text-properties style:font-name="Times New Roman" style:font-name-asian="標楷體" fo:color="#000000" style:font-size-complex="14pt"/>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P477" style:parent-style-name="條文6" style:family="paragraph">
      <style:paragraph-properties fo:text-align="justify"/>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標楷體" style:font-name-asian="標楷體" fo:color="#000000"/>
    </style:style>
    <style:style style:name="P480" style:parent-style-name="條文6" style:family="paragraph">
      <style:paragraph-properties fo:text-align="justify"/>
      <style:text-properties style:font-name="標楷體" style:font-name-asian="標楷體" fo:color="#000000"/>
    </style:style>
    <style:style style:name="P481" style:parent-style-name="條文標題" style:family="paragraph">
      <style:paragraph-properties fo:text-align="justify" fo:margin-top="0.0833in"/>
      <style:text-properties style:font-name="標楷體" style:font-name-asian="標楷體" fo:color="#000000"/>
    </style:style>
    <style:style style:name="P482" style:parent-style-name="條文1" style:family="paragraph">
      <style:paragraph-properties fo:text-align="justify" fo:margin-left="0.8861in" fo:text-indent="0.0006in">
        <style:tab-stops/>
      </style:paragraph-properties>
    </style:style>
    <style:style style:name="T483" style:parent-style-name="預設段落字型" style:family="text">
      <style:text-properties style:font-name-asian="標楷體" fo:color="#000000" style:font-size-complex="14pt"/>
    </style:style>
    <style:style style:name="T484" style:parent-style-name="預設段落字型" style:family="text">
      <style:text-properties style:font-name-asian="標楷體" fo:color="#000000" style:font-size-complex="14pt"/>
    </style:style>
    <style:style style:name="T485" style:parent-style-name="預設段落字型" style:family="text">
      <style:text-properties style:font-name-asian="標楷體" fo:color="#000000" style:font-size-complex="14pt"/>
    </style:style>
    <style:style style:name="T486" style:parent-style-name="預設段落字型" style:family="text">
      <style:text-properties style:font-name-asian="標楷體" fo:color="#000000" style:font-size-complex="14pt"/>
    </style:style>
    <style:style style:name="T487" style:parent-style-name="預設段落字型" style:family="text">
      <style:text-properties style:font-name-asian="標楷體" fo:color="#000000" style:font-size-complex="14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條文標題" style:family="paragraph">
      <style:paragraph-properties fo:text-align="justify" fo:margin-top="0.0833in"/>
      <style:text-properties style:font-name="標楷體" style:font-name-asian="標楷體" fo:color="#000000"/>
    </style:style>
    <style:style style:name="P492" style:parent-style-name="條文6" style:family="paragraph">
      <style:paragraph-properties fo:text-align="justify"/>
      <style:text-properties style:font-name="標楷體" style:font-name-asian="標楷體" fo:color="#000000"/>
    </style:style>
    <style:style style:name="P493" style:parent-style-name="條文6" style:family="paragraph">
      <style:paragraph-properties fo:text-align="justify"/>
      <style:text-properties style:font-name="標楷體" style:font-name-asian="標楷體" fo:color="#000000"/>
    </style:style>
    <style:style style:name="P494" style:parent-style-name="條文6" style:family="paragraph">
      <style:paragraph-properties fo:text-align="justify"/>
      <style:text-properties style:font-name="標楷體" style:font-name-asian="標楷體" fo:color="#000000"/>
    </style:style>
    <style:style style:name="P495" style:parent-style-name="條文6" style:family="paragraph">
      <style:paragraph-properties fo:text-align="justify"/>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font-size-complex="14pt"/>
    </style:style>
    <style:style style:name="P499" style:parent-style-name="條文標題" style:family="paragraph">
      <style:paragraph-properties fo:text-align="justify" fo:margin-top="0.0833in"/>
      <style:text-properties style:font-name="標楷體" style:font-name-asian="標楷體" fo:color="#000000"/>
    </style:style>
    <style:style style:name="P500" style:parent-style-name="條文1" style:family="paragraph">
      <style:paragraph-properties fo:text-align="justify" fo:margin-left="0.8861in" fo:text-indent="0.0006in">
        <style:tab-stops/>
      </style:paragraph-properties>
      <style:text-properties style:font-name-asian="標楷體" fo:color="#000000" style:font-size-complex="14pt"/>
    </style:style>
    <style:style style:name="P501" style:parent-style-name="條文標題" style:family="paragraph">
      <style:paragraph-properties fo:text-align="justify" fo:margin-top="0.0833in"/>
      <style:text-properties style:font-name="標楷體" style:font-name-asian="標楷體" fo:color="#000000"/>
    </style:style>
    <style:style style:name="P502" style:parent-style-name="條文標題" style:family="paragraph">
      <style:paragraph-properties fo:text-align="justify" fo:margin-top="0.0833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05" style:parent-style-name="條文標題" style:family="paragraph">
      <style:paragraph-properties fo:text-align="justify" fo:margin-top="0.0833in"/>
      <style:text-properties style:font-name="標楷體" style:font-name-asian="標楷體" fo:color="#000000"/>
    </style:style>
    <style:style style:name="P506" style:parent-style-name="條文6" style:family="paragraph">
      <style:paragraph-properties fo:text-align="justify" fo:margin-bottom="0in" fo:margin-left="1.2486in" fo:text-indent="-0.3743in">
        <style:tab-stops/>
      </style:paragraph-properties>
      <style:text-properties style:font-name="標楷體" style:font-name-asian="標楷體" fo:color="#000000"/>
    </style:style>
    <style:style style:name="P507" style:parent-style-name="條文6" style:family="paragraph">
      <style:paragraph-properties fo:text-align="justify" fo:margin-bottom="0in" fo:margin-left="1.2486in" fo:text-indent="-0.3743in">
        <style:tab-stops/>
      </style:paragraph-properties>
      <style:text-properties style:font-name="標楷體" style:font-name-asian="標楷體" fo:color="#000000"/>
    </style:style>
    <style:style style:name="P508" style:parent-style-name="條文標題" style:family="paragraph">
      <style:paragraph-properties fo:text-align="justify" fo:margin-top="0.0833in"/>
      <style:text-properties style:font-name="標楷體" style:font-name-asian="標楷體" fo:color="#000000"/>
    </style:style>
    <style:style style:name="P509" style:parent-style-name="內文" style:family="paragraph">
      <style:paragraph-properties fo:text-align="justify" style:vertical-align="baseline" fo:margin-top="0.0833in" style:line-height-at-least="0.2777in"/>
    </style:style>
    <style:style style:name="T510" style:parent-style-name="預設段落字型" style:family="text">
      <style:text-properties style:font-name="標楷體" style:font-name-asian="標楷體" fo:color="#000000" fo:font-size="14pt" style:font-size-asian="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text-align="justify" fo:margin-top="0.0833in" style:line-height-at-least="0.2777in" fo:margin-left="0.875in">
        <style:tab-stops/>
      </style:paragraph-properties>
      <style:text-properties style:font-name="標楷體" style:font-name-asian="標楷體" fo:color="#000000" fo:font-size="14pt" style:font-size-asian="14pt"/>
    </style:style>
    <style:style style:name="P515" style:parent-style-name="內文" style:family="paragraph">
      <style:paragraph-properties fo:text-align="justify" fo:margin-top="0.0833in" style:line-height-at-least="0.2777in" fo:margin-left="1.125in" fo:text-indent="0.125in">
        <style:tab-stops/>
      </style:paragraph-properties>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font-size-complex="14pt"/>
    </style:style>
    <style:style style:name="P51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fo:color="#000000" fo:font-size="14pt" style:font-size-asian="14pt"/>
    </style:style>
    <style:style style:name="P522"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font-size-complex="14pt"/>
    </style:style>
    <style:style style:name="P52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style:font-size-complex="14pt"/>
    </style:style>
    <style:style style:name="T528" style:parent-style-name="預設段落字型" style:family="text">
      <style:text-properties style:font-name-asian="標楷體" fo:color="#000000" fo:font-size="14pt" style:font-size-asian="14pt"/>
    </style:style>
    <style:style style:name="P529" style:parent-style-name="內文" style:family="paragraph">
      <style:paragraph-properties fo:text-align="justify" style:line-height-at-least="0.2777in" fo:margin-left="1.1263in" fo:text-indent="1.1263in">
        <style:tab-stops/>
      </style:paragraph-properties>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P534"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style>
    <style:style style:name="P535" style:parent-style-name="內文" style:family="paragraph">
      <style:paragraph-properties fo:text-align="justify" fo:margin-top="0.0833in" style:line-height-at-least="0.2777in" fo:margin-left="1.125in" fo:text-indent="0.125in">
        <style:tab-stops/>
      </style:paragraph-properties>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color="#000000" fo:font-size="14pt" style:font-size-asian="14pt"/>
    </style:style>
    <style:style style:name="P538" style:parent-style-name="內文" style:family="paragraph">
      <style:paragraph-properties fo:text-align="justify" fo:margin-top="0.0833in" style:line-height-at-least="0.2777in" fo:margin-left="1.125in" fo:text-indent="0.125in">
        <style:tab-stops/>
      </style:paragraph-properties>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P54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00000" fo:font-size="14pt" style:font-size-asian="14pt"/>
    </style:style>
    <style:style style:name="P544"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color="#000000" fo:font-size="14pt" style:font-size-asian="14pt"/>
    </style:style>
    <style:style style:name="P549" style:parent-style-name="內文" style:family="paragraph">
      <style:paragraph-properties fo:text-align="justify" fo:margin-top="0.0833in" style:line-height-at-least="0.2777in" fo:margin-left="2.2645in">
        <style:tab-stops/>
      </style:paragraph-properties>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style>
    <style:style style:name="T552" style:parent-style-name="預設段落字型" style:family="text">
      <style:text-properties style:font-name-asian="標楷體" fo:color="#000000" fo:font-size="14pt" style:font-size-asian="14pt"/>
    </style:style>
    <style:style style:name="T553" style:parent-style-name="預設段落字型" style:family="text">
      <style:text-properties style:font-name-asian="標楷體" fo:color="#000000" fo:font-size="14pt" style:font-size-asian="14pt"/>
    </style:style>
    <style:style style:name="P554" style:parent-style-name="內文" style:family="paragraph">
      <style:paragraph-properties fo:text-align="justify" fo:margin-top="0.0833in" style:line-height-at-least="0.2777in" fo:margin-left="2.2645in">
        <style:tab-stops/>
      </style:paragraph-properties>
      <style:text-properties style:font-name-asian="標楷體" fo:color="#000000" fo:font-size="14pt" style:font-size-asian="14pt"/>
    </style:style>
    <style:style style:name="P555" style:parent-style-name="內文" style:family="paragraph">
      <style:paragraph-properties fo:text-align="justify" fo:margin-top="0.0833in" style:line-height-at-least="0.2777in" fo:margin-left="1.125in" fo:text-indent="0.125in">
        <style:tab-stops/>
      </style:paragraph-properties>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P558" style:parent-style-name="內文" style:family="paragraph">
      <style:paragraph-properties fo:text-align="justify" fo:margin-top="0.0833in" style:line-height-at-least="0.2777in" fo:margin-left="1.125in" fo:text-indent="0.125in">
        <style:tab-stops/>
      </style:paragraph-properties>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P563"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64" style:parent-style-name="預設段落字型" style:family="text">
      <style:text-properties style:font-name-asian="標楷體" fo:color="#000000" fo:font-size="14pt" style:font-size-asian="14pt" style:font-size-complex="14pt" fo:language="pt" fo:country="BR"/>
    </style:style>
    <style:style style:name="T565" style:parent-style-name="預設段落字型" style:family="text">
      <style:text-properties style:font-name-asian="標楷體" fo:color="#000000" fo:font-size="14pt" style:font-size-asian="14pt" style:font-size-complex="14pt" fo:language="pt" fo:country="BR"/>
    </style:style>
    <style:style style:name="T566" style:parent-style-name="預設段落字型" style:family="text">
      <style:text-properties style:font-name-asian="標楷體" fo:color="#000000" fo:font-size="14pt" style:font-size-asian="14pt" style:font-size-complex="14pt"/>
    </style:style>
    <style:style style:name="P567"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P570" style:parent-style-name="內文" style:family="paragraph">
      <style:paragraph-properties fo:text-align="justify" style:line-height-at-least="0.2777in" fo:margin-left="1.1263in" fo:text-indent="1.1263in">
        <style:tab-stops/>
      </style:paragraph-properties>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P573" style:parent-style-name="內文" style:family="paragraph">
      <style:paragraph-properties fo:text-align="justify" style:line-height-at-least="0.2777in" fo:margin-left="1.1263in" fo:text-indent="1.1263in">
        <style:tab-stops/>
      </style:paragraph-properties>
      <style:text-properties style:font-name-asian="標楷體" fo:color="#000000" fo:font-size="14pt" style:font-size-asian="14pt"/>
    </style:style>
    <style:style style:name="P574" style:parent-style-name="條文6" style:family="paragraph">
      <style:paragraph-properties fo:text-align="justify" fo:margin-bottom="0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條文標題" style:family="paragraph">
      <style:paragraph-properties fo:text-align="justify" fo:margin-top="0.0833in"/>
      <style:text-properties style:font-name="標楷體" style:font-name-asian="標楷體" fo:color="#000000"/>
    </style:style>
    <style:style style:name="P578" style:parent-style-name="條文1" style:family="paragraph">
      <style:paragraph-properties fo:text-align="justify" fo:margin-left="0.8861in" fo:text-indent="0.000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條文1" style:family="paragraph">
      <style:paragraph-properties fo:text-align="justify" fo:margin-left="0.8861in" fo:text-indent="0.0006in">
        <style:tab-stops/>
      </style:paragraph-properties>
      <style:text-properties style:font-name="標楷體" style:font-name-asian="標楷體" fo:color="#000000"/>
    </style:style>
    <style:style style:name="P587" style:parent-style-name="簽約方" style:family="paragraph">
      <style:paragraph-properties fo:text-align="justify" fo:margin-top="0.2784in" style:line-height-at-least="0.25in" fo:text-indent="0in">
        <style:tab-stops>
          <style:tab-stop style:type="left" style:position="7.75in"/>
        </style:tab-stops>
      </style:paragraph-properties>
      <style:text-properties style:font-name="Times New Roman" style:font-name-asian="標楷體" fo:color="#000000"/>
    </style:style>
    <style:style style:name="P588" style:parent-style-name="簽約方" style:family="paragraph">
      <style:paragraph-properties fo:text-align="justify" fo:margin-top="0.2784in" style:line-height-at-least="0.25in" fo:text-indent="0in">
        <style:tab-stops>
          <style:tab-stop style:type="left" style:position="7.75in"/>
        </style:tab-stops>
      </style:paragraph-properties>
    </style:style>
    <style:style style:name="T589" style:parent-style-name="預設段落字型" style:family="text">
      <style:text-properties style:font-name="Times New Roman" style:font-name-asian="標楷體" fo:color="#000000"/>
    </style:style>
    <style:style style:name="T590" style:parent-style-name="預設段落字型" style:family="text">
      <style:text-properties style:font-name-asian="標楷體" fo:color="#000000" style:font-size-complex="14pt"/>
    </style:style>
    <style:style style:name="T591" style:parent-style-name="預設段落字型" style:family="text">
      <style:text-properties style:font-name="Times New Roman" style:font-name-asian="標楷體" fo:color="#000000"/>
    </style:style>
    <style:style style:name="T592" style:parent-style-name="預設段落字型" style:family="text">
      <style:text-properties style:font-name="Times New Roman" style:font-name-asian="標楷體" fo:color="#000000"/>
    </style:style>
    <style:style style:name="P593" style:parent-style-name="簽約方" style:family="paragraph">
      <style:paragraph-properties fo:text-align="justify" fo:margin-top="0.2784in" style:line-height-at-least="0.25in" fo:text-indent="0in">
        <style:tab-stops>
          <style:tab-stop style:type="left" style:position="7.75in"/>
        </style:tab-stops>
      </style:paragraph-properties>
    </style:style>
    <style:style style:name="T594" style:parent-style-name="預設段落字型" style:family="text">
      <style:text-properties style:font-name="Times New Roman" style:font-name-asian="標楷體" fo:color="#000000" style:font-size-complex="14pt"/>
    </style:style>
    <style:style style:name="T595" style:parent-style-name="預設段落字型" style:family="text">
      <style:text-properties style:font-name-asian="標楷體" fo:color="#000000" style:font-size-complex="14pt"/>
    </style:style>
    <style:style style:name="T596" style:parent-style-name="預設段落字型" style:family="text">
      <style:text-properties style:font-name="Times New Roman" style:font-name-asian="標楷體" fo:color="#000000"/>
    </style:style>
    <style:style style:name="T597" style:parent-style-name="預設段落字型" style:family="text">
      <style:text-properties style:font-name="Times New Roman" style:font-name-asian="標楷體" fo:color="#000000"/>
    </style:style>
    <style:style style:name="P598" style:parent-style-name="簽約方" style:family="paragraph">
      <style:paragraph-properties fo:text-align="justify" fo:margin-top="0.2784in" style:line-height-at-least="0.25in" fo:text-indent="0in">
        <style:tab-stops>
          <style:tab-stop style:type="left" style:position="7.75in"/>
        </style:tab-stops>
      </style:paragraph-properties>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asian="標楷體" fo:color="#000000" style:font-size-complex="14pt"/>
    </style:style>
    <style:style style:name="P603" style:parent-style-name="簽約方" style:family="paragraph">
      <style:paragraph-properties fo:text-align="justify" fo:margin-top="0.2784in" style:line-height-at-least="0.25in" fo:text-indent="0in">
        <style:tab-stops>
          <style:tab-stop style:type="left" style:position="7.75in"/>
        </style:tab-stops>
      </style:paragraph-properties>
    </style:style>
    <style:style style:name="T604" style:parent-style-name="預設段落字型" style:family="text">
      <style:text-properties style:font-name="Times New Roman" style:font-name-asian="標楷體" fo:color="#000000" style:font-size-complex="14pt"/>
    </style:style>
    <style:style style:name="T605" style:parent-style-name="預設段落字型" style:family="text">
      <style:text-properties style:font-name-asian="標楷體" fo:color="#000000" style:font-size-complex="14pt"/>
    </style:style>
    <style:style style:name="P606" style:parent-style-name="內文" style:family="paragraph">
      <style:paragraph-properties fo:text-align="justify" fo:margin-left="0.8847in">
        <style:tab-stops/>
      </style:paragraph-properties>
      <style:text-properties style:font-name-asian="標楷體" fo:color="#000000" fo:font-size="14pt" style:font-size-asian="14pt"/>
    </style:style>
    <style:style style:name="P607"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style>
    <style:style style:name="T608" style:parent-style-name="預設段落字型" style:family="text">
      <style:text-properties style:font-name="Times New Roman" style:font-name-asian="標楷體" fo:color="#000000" style:font-size-complex="14pt"/>
    </style:style>
    <style:style style:name="T609" style:parent-style-name="預設段落字型" style:family="text">
      <style:text-properties style:font-name="Times New Roman" style:font-name-asian="標楷體" fo:color="#000000" style:font-size-complex="14pt"/>
    </style:style>
    <style:style style:name="T610" style:parent-style-name="預設段落字型" style:family="text">
      <style:text-properties style:font-name="Times New Roman" style:font-name-asian="標楷體" fo:color="#000000" style:font-size-complex="14pt"/>
    </style:style>
    <style:style style:name="T611" style:parent-style-name="預設段落字型" style:family="text">
      <style:text-properties style:font-name="Times New Roman" style:font-name-asian="標楷體" style:font-weight-complex="bold" fo:color="#000000" style:font-size-complex="14pt"/>
    </style:style>
    <style:style style:name="T612" style:parent-style-name="預設段落字型" style:family="text">
      <style:text-properties style:font-name="Times New Roman" style:font-name-asian="標楷體" fo:color="#000000" style:font-size-complex="14pt"/>
    </style:style>
    <style:style style:name="T613" style:parent-style-name="預設段落字型" style:family="text">
      <style:text-properties style:font-name="Times New Roman" style:font-name-asian="標楷體" fo:color="#000000" style:font-size-complex="14pt"/>
    </style:style>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00" style:font-size-complex="14pt"/>
    </style:style>
    <style:style style:name="T616" style:parent-style-name="預設段落字型" style:family="text">
      <style:text-properties style:font-name="Times New Roman" style:font-name-asian="標楷體" fo:color="#000000" style:font-size-complex="14pt"/>
    </style:style>
    <style:style style:name="T617" style:parent-style-name="預設段落字型" style:family="text">
      <style:text-properties style:font-name="Times New Roman" style:font-name-asian="標楷體" fo:color="#000000" style:font-size-complex="14pt"/>
    </style:style>
    <style:style style:name="P618"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style>
    <style:style style:name="T619" style:parent-style-name="預設段落字型" style:family="text">
      <style:text-properties style:font-name="Times New Roman" style:font-name-asian="標楷體" fo:color="#000000" style:font-size-complex="14pt"/>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style:font-name-asian="標楷體" fo:color="#000000" style:font-size-complex="14pt"/>
    </style:style>
    <style:style style:name="T622" style:parent-style-name="預設段落字型" style:family="text">
      <style:text-properties style:font-name="Times New Roman" style:font-name-asian="標楷體" style:font-weight-complex="bold" fo:color="#000000" style:font-size-complex="14pt"/>
    </style:style>
    <style:style style:name="T623" style:parent-style-name="預設段落字型" style:family="text">
      <style:text-properties style:font-name="Times New Roman" style:font-name-asian="標楷體" style:font-weight-complex="bold" fo:color="#000000" style:font-size-complex="14pt"/>
    </style:style>
    <style:style style:name="T624" style:parent-style-name="預設段落字型" style:family="text">
      <style:text-properties style:font-name="Times New Roman" style:font-name-asian="標楷體" style:font-weight-complex="bold" fo:color="#000000" style:font-size-complex="14pt"/>
    </style:style>
    <style:style style:name="P625"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text-properties style:font-name="Times New Roman" style:font-name-asian="標楷體" fo:color="#000000" style:font-size-complex="14pt"/>
    </style:style>
    <style:style style:name="P626"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style>
    <style:style style:name="T627" style:parent-style-name="預設段落字型" style:family="text">
      <style:text-properties style:font-name="Times New Roman" style:font-name-asian="標楷體" fo:color="#000000"/>
    </style:style>
    <style:style style:name="T628" style:parent-style-name="預設段落字型" style:family="text">
      <style:text-properties style:font-name="Times New Roman" style:font-name-asian="標楷體" fo:color="#000000"/>
    </style:style>
    <style:style style:name="T629" style:parent-style-name="預設段落字型" style:family="text">
      <style:text-properties style:font-name="Times New Roman" style:font-name-asian="標楷體" fo:color="#000000"/>
    </style:style>
    <style:style style:name="P630" style:parent-style-name="簽約內" style:family="paragraph">
      <style:paragraph-properties fo:text-align="justify" fo:margin-top="0.0694in" fo:margin-bottom="0.0694in" style:line-height-at-least="0.25in" fo:margin-left="1.6743in" fo:text-indent="-0.0006in">
        <style:tab-stops/>
      </style:paragraph-properties>
    </style:style>
    <style:style style:name="T631" style:parent-style-name="預設段落字型" style:family="text">
      <style:text-properties style:font-name-asian="標楷體" fo:color="#000000" style:font-size-complex="14pt"/>
    </style:style>
    <style:style style:name="P632"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style>
    <style:style style:name="T633" style:parent-style-name="預設段落字型" style:family="text">
      <style:text-properties style:font-name="Times New Roman" style:font-name-asian="標楷體" fo:color="#000000" style:font-size-complex="14pt"/>
    </style:style>
    <style:style style:name="T634" style:parent-style-name="預設段落字型" style:family="text">
      <style:text-properties style:font-name="Times New Roman" style:font-name-asian="標楷體" fo:color="#000000" style:font-size-complex="14pt"/>
    </style:style>
    <style:style style:name="T635" style:parent-style-name="預設段落字型" style:family="text">
      <style:text-properties style:font-name="Times New Roman" style:font-name-asian="標楷體" fo:color="#000000" style:font-size-complex="14pt"/>
    </style:style>
    <style:style style:name="T636" style:parent-style-name="預設段落字型" style:family="text">
      <style:text-properties style:font-name="Times New Roman" style:font-name-asian="標楷體" style:font-weight-complex="bold" fo:color="#000000" style:font-size-complex="14pt"/>
    </style:style>
    <style:style style:name="T637" style:parent-style-name="預設段落字型" style:family="text">
      <style:text-properties style:font-name-asian="標楷體" fo:color="#000000" style:font-size-complex="14pt"/>
    </style:style>
    <style:style style:name="T638" style:parent-style-name="預設段落字型" style:family="text">
      <style:text-properties style:font-name="Times New Roman" style:font-name-asian="標楷體" style:font-weight-complex="bold" fo:color="#000000" style:font-size-complex="14pt"/>
    </style:style>
    <style:style style:name="T639" style:parent-style-name="預設段落字型" style:family="text">
      <style:text-properties style:font-name="Times New Roman" style:font-name-asian="標楷體" style:font-weight-complex="bold" fo:color="#000000" style:font-size-complex="14pt"/>
    </style:style>
    <style:style style:name="T640" style:parent-style-name="預設段落字型" style:family="text">
      <style:text-properties style:font-name="Times New Roman" style:font-name-asian="標楷體" style:font-weight-complex="bold" fo:color="#000000" style:font-size-complex="14pt"/>
    </style:style>
    <style:style style:name="T641" style:parent-style-name="預設段落字型" style:family="text">
      <style:text-properties style:font-name="Times New Roman" style:font-name-asian="標楷體" style:font-weight-complex="bold" fo:color="#000000" style:font-size-complex="14pt"/>
    </style:style>
    <style:style style:name="T642" style:parent-style-name="預設段落字型" style:family="text">
      <style:text-properties style:font-name="Times New Roman" style:font-name-asian="標楷體" style:font-weight-complex="bold" fo:color="#000000" style:font-size-complex="14pt"/>
    </style:style>
    <style:style style:name="T643" style:parent-style-name="預設段落字型" style:family="text">
      <style:text-properties style:font-name="Times New Roman" style:font-name-asian="標楷體" style:font-weight-complex="bold" fo:color="#000000" style:font-size-complex="14pt"/>
    </style:style>
    <style:style style:name="T644" style:parent-style-name="預設段落字型" style:family="text">
      <style:text-properties style:font-name="Times New Roman" style:font-name-asian="標楷體" style:font-weight-complex="bold" fo:color="#000000" style:font-size-complex="14pt"/>
    </style:style>
    <style:style style:name="P645" style:parent-style-name="簽約內" style:family="paragraph">
      <style:paragraph-properties fo:text-align="justify" fo:margin-top="0.0694in" style:line-height-at-least="0.25in" fo:text-indent="0in"/>
    </style:style>
    <style:style style:name="T646" style:parent-style-name="預設段落字型" style:family="text">
      <style:text-properties style:font-name="Times New Roman" style:font-name-asian="標楷體" fo:color="#000000" style:font-size-complex="14pt"/>
    </style:style>
    <style:style style:name="T647" style:parent-style-name="預設段落字型" style:family="text">
      <style:text-properties style:font-name-asian="標楷體" fo:color="#000000" style:font-size-complex="14pt"/>
    </style:style>
    <style:style style:name="P648" style:parent-style-name="簽約方" style:family="paragraph">
      <style:paragraph-properties fo:text-align="justify" fo:margin-top="0.2784in" fo:margin-bottom="0.0694in" style:line-height-at-least="0.25in" fo:text-indent="0in">
        <style:tab-stops>
          <style:tab-stop style:type="left" style:position="7.75in"/>
        </style:tab-stops>
      </style:paragraph-properties>
    </style:style>
    <style:style style:name="T649" style:parent-style-name="預設段落字型" style:family="text">
      <style:text-properties style:font-name="Times New Roman" style:font-name-asian="標楷體" fo:color="#000000" style:font-size-complex="14pt"/>
    </style:style>
    <style:style style:name="T650" style:parent-style-name="預設段落字型" style:family="text">
      <style:text-properties style:font-name-asian="標楷體" fo:color="#000000" style:font-size-complex="14pt"/>
    </style:style>
    <style:style style:name="P651" style:parent-style-name="簽約日期" style:family="paragraph">
      <style:paragraph-properties fo:text-align="justify" fo:margin-top="0.1666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style:style>
    <style:style style:name="P652"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653"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654"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655"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656"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style:style>
    <style:style style:name="P657" style:parent-style-name="簽約日期" style:family="paragraph">
      <style:paragraph-properties fo:text-align="center" fo:margin-top="0.1666in" fo:text-indent="0in"/>
      <style:text-properties style:font-name="標楷體" style:font-name-asian="標楷體" fo:color="#000000" style:font-size-complex="12pt"/>
    </style:style>
    <style:style style:name="P658"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659" style:parent-style-name="預設段落字型" style:family="text">
      <style:text-properties style:font-name="標楷體" style:font-name-asian="標楷體" fo:color="#000000" style:font-size-complex="12pt"/>
    </style:style>
    <style:style style:name="P660" style:parent-style-name="簽約日期" style:family="paragraph">
      <style:paragraph-properties fo:break-before="page" fo:margin-top="0.1666in" fo:margin-left="2.5583in" fo:text-indent="-2.5583in">
        <style:tab-stops>
          <style:tab-stop style:type="left" style:position="1.0666in"/>
          <style:tab-stop style:type="left" style:position="2.5666in"/>
          <style:tab-stop style:type="left" style:position="4.4416in"/>
        </style:tab-stops>
      </style:paragraph-properties>
    </style:style>
    <style:style style:name="T661" style:parent-style-name="預設段落字型" style:family="text">
      <style:text-properties fo:font-weight="bold" style:font-weight-asian="bold" fo:color="#000000"/>
    </style:style>
    <style:style style:name="P662" style:parent-style-name="目錄1" style:family="paragraph">
      <style:paragraph-properties fo:text-align="justify"/>
      <style:text-properties style:font-size-complex="10pt"/>
    </style:style>
    <style:style style:name="P663" style:parent-style-name="目錄1" style:family="paragraph">
      <style:paragraph-properties fo:text-align="justify"/>
      <style:text-properties style:font-size-complex="10pt"/>
    </style:style>
    <style:style style:name="P664" style:parent-style-name="內文" style:family="paragraph">
      <style:paragraph-properties fo:break-before="page"/>
    </style:style>
    <style:style style:name="T665" style:parent-style-name="預設段落字型" style:family="text">
      <style:text-properties style:font-name-asian="標楷體" fo:font-weight="bold" style:font-weight-asian="bold" fo:font-size="16pt" style:font-size-asian="16pt" style:font-size-complex="16pt"/>
    </style:style>
    <style:style style:name="T666" style:parent-style-name="預設段落字型" style:family="text">
      <style:text-properties style:font-name-asian="標楷體" fo:font-weight="bold" style:font-weight-asian="bold" fo:font-size="16pt" style:font-size-asian="16pt" style:font-size-complex="16pt"/>
    </style:style>
    <style:style style:name="T667" style:parent-style-name="預設段落字型" style:family="text">
      <style:text-properties style:font-name-asian="標楷體" fo:font-weight="bold" style:font-weight-asian="bold" fo:font-size="16pt" style:font-size-asian="16pt" style:font-size-complex="16pt"/>
    </style:style>
    <style:style style:name="T668" style:parent-style-name="預設段落字型" style:family="text">
      <style:text-properties style:font-name-asian="標楷體" fo:font-weight="bold" style:font-weight-asian="bold" fo:font-size="16pt" style:font-size-asian="16pt" style:font-size-complex="16pt"/>
    </style:style>
    <style:style style:name="T669" style:parent-style-name="預設段落字型" style:family="text">
      <style:text-properties style:font-name-asian="標楷體" fo:font-weight="bold" style:font-weight-asian="bold" fo:font-size="16pt" style:font-size-asian="16pt" style:font-size-complex="16pt"/>
    </style:style>
    <style:style style:name="T670" style:parent-style-name="預設段落字型" style:family="text">
      <style:text-properties style:font-name-asian="標楷體" fo:font-weight="bold" style:font-weight-asian="bold" fo:font-size="16pt" style:font-size-asian="16pt" style:font-size-complex="16pt"/>
    </style:style>
    <style:style style:name="P671" style:parent-style-name="內文" style:family="paragraph">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
      <text:p text:style-name="P5"/>
      <text:p text:style-name="P6">專利授權合約書</text:p>
      <text:p text:style-name="內文"/>
      <text:p text:style-name="內文"><text:s/></text:p>
      <text:p text:style-name="內文"/>
      <text:p text:style-name="內文"><text:span text:style-name="T7"><draw:custom-shape svg:x="0in" svg:y="0.125in" svg:width="7.00694in" svg:height="2.11944in" draw:z-index="251657728" draw:id="id0" draw:style-name="a0" draw:name="Rectangle 29" text:anchor-type="paragraph"><svg:title/><svg:desc/><draw:enhanced-geometry draw:type="non-primitive" svg:viewBox="0 0 21600 21600" draw:enhanced-path="M 0 0 L 21600 0 21600 21600 0 21600 Z N"/></draw:custom-shape></text:span></text:p>
      <text:p text:style-name="內文"/>
      <text:p text:style-name="P8"/>
      <text:p text:style-name="P9"><text:span text:style-name="T10">『</text:span><text:span text:style-name="T11">XXXXXXX</text:span><text:span text:style-name="T12">』</text:span></text:p>
      <text:p text:style-name="P13"><text:span text:style-name="T14"><text:line-break/></text:span><text:span text:style-name="T15"><text:line-break/></text:span><text:span text:style-name="T16"><text:line-break/><text:s text:c="8"/></text:span><text:span text:style-name="T17">主 <text:s/>持 <text:s/>人：XXXX <text:s text:c="13"/></text:span></text:p>
      <text:p text:style-name="P18"><text:s text:c="15"/></text:p>
      <text:p text:style-name="P19"><text:span text:style-name="T20"><text:s text:c="3"/>案 <text:s text:c="3"/>號</text:span><text:span text:style-name="T21">：</text:span><text:span text:style-name="T22">致</text:span><text:span text:style-name="T23">資</text:span><text:span text:style-name="T24">產</text:span><text:span text:style-name="T25">專授</text:span><text:span text:style-name="T26">字第</text:span><text:span text:style-name="T27">000000</text:span><text:span text:style-name="T28">號</text:span></text:p>
      <text:p text:style-name="P29">執行期間： 000年 00月00日 至 000 年 00 月 00 日 <text:s text:c="9"/></text:p>
      <text:p text:style-name="P30"><text:span text:style-name="T31">委託單位</text:span><text:span text:style-name="T32">：</text:span><text:span text:style-name="T33">0000000000000</text:span><text:span text:style-name="T34"><text:s text:c="14"/></text:span></text:p>
      <text:p text:style-name="P35"><text:span text:style-name="T36">執行單位：</text:span><text:span text:style-name="T37">致理學校財團法人致理科技大學</text:span><text:span text:style-name="T38">資訊</text:span><text:span text:style-name="T39">管理</text:span><text:span text:style-name="T40">系</text:span></text:p>
      <text:p text:style-name="P41"/>
      <text:p text:style-name="P42">中華民國<text:s text:c="2"/>000年00月<text:s/>00<text:s/>日</text:p>
      <text:soft-page-break/>
      <text:p text:style-name="P43"><text:span text:style-name="T44">致理學校財團法人致理科技大學</text:span><text:span text:style-name="T45">專利授權</text:span><text:span text:style-name="T46">合約書</text:span></text:p>
      <text:p text:style-name="P47"/>
      <text:p text:style-name="P48"><text:span text:style-name="T49">□□□有限公司</text:span><text:span text:style-name="T50"><text:tab/></text:span><text:span text:style-name="T51">（以下簡稱甲方）</text:span></text:p>
      <text:p text:style-name="P52"><text:span text:style-name="T53">立合約人</text:span><text:span text:style-name="T54">：</text:span><text:span text:style-name="T55"><text:tab/></text:span><text:span text:style-name="T56">致理學校財團法人致理科技大學</text:span><text:span text:style-name="T57"><text:tab/></text:span><text:span text:style-name="T58">（</text:span><text:span text:style-name="T59">以下簡稱乙方</text:span><text:span text:style-name="T60">）</text:span></text:p>
      <text:p text:style-name="P61"><text:span text:style-name="T62">□□□教授</text:span><text:span text:style-name="T63"><text:tab/></text:span><text:span text:style-name="T64">（</text:span><text:span text:style-name="T65">以下簡稱丙方</text:span><text:span text:style-name="T66">）</text:span></text:p>
      <text:p text:style-name="P67"><text:span text:style-name="T68">第一條：</text:span><text:span text:style-name="T69">雙方合意</text:span></text:p>
      <text:p text:style-name="P70"><text:span text:style-name="T71">緣</text:span><text:span text:style-name="T72">丙</text:span><text:span text:style-name="T73">方</text:span><text:span text:style-name="T74">於任職</text:span><text:span text:style-name="T75">乙</text:span><text:span text:style-name="T76">方期間，運用</text:span><text:span text:style-name="T77">乙</text:span><text:span text:style-name="T78">方資源</text:span><text:span text:style-name="T79">研發產出</text:span><text:span text:style-name="T80">「</text:span><text:span text:style-name="T81">□□□□□□□□□□□□</text:span><text:span text:style-name="T82">」</text:span><text:span text:style-name="T83">（以下簡稱本專利）</text:span><text:span text:style-name="T84">，</text:span><text:span text:style-name="T85">其</text:span><text:span text:style-name="T86">專利</text:span><text:span text:style-name="T87">權歸屬</text:span><text:span text:style-name="T88">於乙</text:span><text:span text:style-name="T89">方所有。</text:span><text:span text:style-name="T90">乙</text:span><text:span text:style-name="T91">丙</text:span><text:span text:style-name="T92">方同意依下列條件將本專利授權</text:span><text:span text:style-name="T93">甲</text:span><text:span text:style-name="T94">方實施；</text:span><text:span text:style-name="T95">甲</text:span><text:span text:style-name="T96">方同意依下列條件承受實施本專利之權利。</text:span></text:p>
      <text:p text:style-name="P97">第二條：專利授權範圍及限制</text:p>
      <text:p text:style-name="P98"><text:span text:style-name="T99">一、授權專利：</text:span><text:span text:style-name="T100">□□□□□□□□（□□□□專利公告□□□□號）。</text:span></text:p>
      <text:p text:style-name="P101"><text:span text:style-name="T102">二、授權產品：□□□之相關產品</text:span><text:span text:style-name="T103">。</text:span></text:p>
      <text:p text:style-name="P104"><text:span text:style-name="T105"><text:s/></text:span><text:span text:style-name="T106">三、授權行為：授權產品之</text:span><text:span text:style-name="T107">製造、為販賣之要約、販賣、使用或為上述目的而進口之權利</text:span><text:span text:style-name="T108">。</text:span></text:p>
      <text:p text:style-name="P109">四、授權地區：本專利專利權所及之地域。</text:p>
      <text:p text:style-name="P110">五、授權方式：專屬授權，惟</text:p>
      <text:p text:style-name="P111"><text:span text:style-name="T112"><text:s text:c="14"/>1.未經乙方書面同意，甲方不得擅自向第三人行使</text:span><text:span text:style-name="T113">本專利</text:span><text:span text:style-name="T114">之除去侵害、防止侵害及侵權損害賠償請求權。</text:span></text:p>
      <text:p text:style-name="P115"><text:span text:style-name="T116"><text:s text:c="14"/>2.</text:span><text:span text:style-name="T117">甲方同意以永久、無償、全球、非專屬及不可轉讓之方式將本專利授權乙</text:span><text:span text:style-name="T118">丙方</text:span><text:span text:style-name="T119">及政府主管機關，於非商業用途實施本專利之一部或全部。</text:span></text:p>
      <text:p text:style-name="P120"><text:s text:c="14"/>3.甲方同意如有下列各款情事之一時，政府主管機關得自行或依申請，要求甲方將本專利授權他人實施，或於必要時將本專利收歸國有：</text:p>
      <text:p text:style-name="P121"><text:s text:c="14"/>(1)甲方於本合約有效期間無正當理由未有效運用本專<text:soft-page-break/>利，經第三人向政府主管機關提出授權申請，且該第三人曾於該期間內以合理之商業條件，向甲方請求授權仍不能達成協議。</text:p>
      <text:p text:style-name="P122"><text:s text:c="14"/>(2)甲方以妨礙環境保護、公共安全或公共衛生之方式實施本專利。</text:p>
      <text:p text:style-name="P123"><text:span text:style-name="T124"><text:s text:c="14"/>(3)</text:span><text:span text:style-name="T125">為增進國家重大利益。</text:span></text:p>
      <text:p text:style-name="P126"><text:s text:c="14"/>4.政府主管機關依本條介入授權第三人實施或收歸國有時，其行使之要件及程序，將由政府主管機關另與甲方以書面訂定之。</text:p>
      <text:p text:style-name="P127">第三條：義務及責任</text:p>
      <text:p text:style-name="P128"><text:span text:style-name="T129">一、</text:span><text:span text:style-name="T130">丙</text:span><text:span text:style-name="T131">方應於本合約生效後</text:span><text:span text:style-name="T132">六</text:span><text:span text:style-name="T133">十日內</text:span><text:span text:style-name="T134">向</text:span><text:span text:style-name="T135">甲</text:span><text:span text:style-name="T136">方</text:span><text:span text:style-name="T137">以講授、討論、諮詢、書面資料</text:span><text:span text:style-name="T138">方式</text:span><text:span text:style-name="T139">詳細說明本</text:span><text:span text:style-name="T140">專利</text:span><text:span text:style-name="T141">內容</text:span><text:span text:style-name="T142">。</text:span><text:span text:style-name="T143">本合約生效一年內，</text:span><text:span text:style-name="T144">丙</text:span><text:span text:style-name="T145">方應於</text:span><text:span text:style-name="T146">甲</text:span><text:span text:style-name="T147">丙雙方</text:span><text:span text:style-name="T148">協議之時間</text:span><text:span text:style-name="T149">、</text:span><text:span text:style-name="T150">地點</text:span><text:span text:style-name="T151">、與方式</text:span><text:span text:style-name="T152">，提供</text:span><text:span text:style-name="T153">諮詢</text:span><text:span text:style-name="T154">。</text:span></text:p>
      <text:p text:style-name="P155"><text:span text:style-name="T156">二、</text:span><text:span text:style-name="T157">甲</text:span><text:span text:style-name="T158">方應以善良管理人之注意，妥善保管因本合約而知悉或持有本專利及相關技術資料、及本合約之細節，乙</text:span><text:span text:style-name="T159">丙</text:span><text:span text:style-name="T160">方亦應以善良管理人之注意，妥善保管因本合約而知悉或持有</text:span><text:span text:style-name="T161">甲</text:span><text:span text:style-name="T162">方之營業秘密資料，不得洩漏或交付任何第三人。前述應保密資料，應以書面及其他有形方式呈現</text:span><text:span text:style-name="T163">(</text:span><text:span text:style-name="T164">如：光碟片、磁碟片、模型、實體產品、程式碼等</text:span><text:span text:style-name="T165">)</text:span><text:span text:style-name="T166"><text:s/></text:span><text:span text:style-name="T167">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168">第四條：專利授權金、權利維持金及衍生利益金之給付</text:p>
      <text:list text:style-name="LFO11" text:continue-numbering="true">
        <text:list-item>
          <text:p text:style-name="P169"><text:span text:style-name="T170">專利授權金：共計新臺幣□□□元整，</text:span><text:span text:style-name="T171">乙</text:span><text:span text:style-name="T172">方同意授權</text:span><text:span text:style-name="T173">丙</text:span><text:span text:style-name="T174">方一年</text:span><text:span text:style-name="T175">實施</text:span><text:span text:style-name="T176">本專利之權利。</text:span><text:span text:style-name="T177">甲</text:span><text:span text:style-name="T178">方應於</text:span><text:span text:style-name="T179">簽約當時以現金或即期票據給付</text:span><text:span text:style-name="T180">乙</text:span><text:span text:style-name="T181">方。</text:span></text:p>
        </text:list-item>
        <text:list-item>
          <text:p text:style-name="P182"><text:span text:style-name="T183">權利維持金：每年計新臺幣□□□元整。</text:span></text:p>
        </text:list-item>
      </text:list>
      <text:list text:style-name="LFO12" text:continue-numbering="true">
        <text:list-item>
          <text:p text:style-name="P184"><text:span text:style-name="T185">甲</text:span><text:span text:style-name="T186">方應自本合約生效日起滿一年後，於第二年起，逐年</text:span><text:span text:style-name="T187">以現</text:span><text:soft-page-break/><text:span text:style-name="T188">金或即期票據給付</text:span><text:span text:style-name="T189">乙</text:span><text:span text:style-name="T190">方，並應於每該年度</text:span><text:span text:style-name="T191">生效日後二個月</text:span><text:span text:style-name="T192">內完成給付。</text:span></text:p>
        </text:list-item>
        <text:list-item>
          <text:p text:style-name="P193"><text:span text:style-name="T194">本項逐年</text:span><text:span text:style-name="T195">應</text:span><text:span text:style-name="T196">給付之</text:span><text:span text:style-name="T197">權利維持金，</text:span><text:span text:style-name="T198">甲方</text:span><text:span text:style-name="T199">於前款期限內完成給付後，本合約有效期限將自動延展一年，若</text:span><text:span text:style-name="T200">甲</text:span><text:span text:style-name="T201">方於第二年起</text:span><text:span text:style-name="T202">未依規定給付權利維持金，本合約則自動終止，終止後之權利義務依第十</text:span><text:span text:style-name="T203">條之規定辦理。</text:span></text:p>
        </text:list-item>
        <text:list-item>
          <text:p text:style-name="P204">本項權利維持金可用本條第三項之衍生利益金抵扣之。</text:p>
        </text:list-item>
      </text:list>
      <text:list text:style-name="LFO11" text:continue-numbering="true">
        <text:list-item>
          <text:p text:style-name="P205">衍生利益金：</text:p>
        </text:list-item>
      </text:list>
      <text:p text:style-name="P206"><text:span text:style-name="T207"><text:s text:c="16"/></text:span><text:span text:style-name="T208">□</text:span><text:span text:style-name="T209">甲</text:span><text:span text:style-name="T210">方銷售授權產品，應提撥每(單位)</text:span><text:span text:style-name="T211">□□</text:span><text:span text:style-name="T212">元為本專利之衍生利益金。</text:span><text:span text:style-name="T213">甲</text:span><text:span text:style-name="T214">方應自本合約生效日起滿一年後，於第二年起，於</text:span><text:span text:style-name="T215">每該年度</text:span><text:span text:style-name="T216">生效日後提出經</text:span><text:span text:style-name="T217">甲</text:span><text:span text:style-name="T218">方用印、有關前一年內授權產品之生產紀錄、銷售單位數、及衍生利益金之報告，經乙</text:span><text:span text:style-name="T219">丙</text:span><text:span text:style-name="T220">方認可後，於</text:span><text:span text:style-name="T221">每該年度</text:span><text:span text:style-name="T222">生效日後二個月</text:span><text:span text:style-name="T223">內</text:span><text:span text:style-name="T224">繳納衍生利益金。</text:span></text:p>
      <text:p text:style-name="P225"><text:span text:style-name="T226"><text:s text:c="16"/></text:span><text:span text:style-name="T227">□</text:span><text:span text:style-name="T228">甲</text:span><text:span text:style-name="T229">方銷售授權產品，每年應就該等產品銷售總額提撥百分之□□為本專利之衍生利益金。</text:span><text:span text:style-name="T230">甲</text:span><text:span text:style-name="T231">方應自本合約生效日起滿一年後，於第二年起，於</text:span><text:span text:style-name="T232">每該年度</text:span><text:span text:style-name="T233">生效日後提出經</text:span><text:span text:style-name="T234">甲</text:span><text:span text:style-name="T235">方用印、有關前一年內授權產品之生產紀錄、銷售額、及衍生利益金之報告，經乙</text:span><text:span text:style-name="T236">丙</text:span><text:span text:style-name="T237">方認可後，於</text:span><text:span text:style-name="T238">每該年度</text:span><text:span text:style-name="T239">生效日後二個月</text:span><text:span text:style-name="T240">內</text:span><text:span text:style-name="T241">繳納衍生利益金。</text:span></text:p>
      <text:list text:style-name="LFO11" text:continue-numbering="true">
        <text:list-item>
          <text:p text:style-name="P242"><text:span text:style-name="T243">甲</text:span><text:span text:style-name="T244">方應將</text:span><text:span text:style-name="T245">前述</text:span><text:span text:style-name="T246">專利授權金、權利維持金或</text:span><text:span text:style-name="T247">衍生利益金，</text:span><text:span text:style-name="T248">以下列方式之一支付</text:span><text:span text:style-name="T249">乙</text:span><text:span text:style-name="T250">方：</text:span></text:p>
        </text:list-item>
      </text:list>
      <text:p text:style-name="P251"><text:s/>□即期支票：抬頭－致理學校財團法人致理科技大學<text:tab/></text:p>
      <text:p text:style-name="P252"><text:span text:style-name="T253"><text:s/>□電匯：銀行：</text:span><text:span text:style-name="T254">臺灣銀行板新</text:span><text:span text:style-name="T255">分行</text:span></text:p>
      <text:p text:style-name="P256"><text:span text:style-name="T257">　　　　 <text:s text:c="5"/>帳戶：</text:span><text:span text:style-name="T258">致理學校財團法人致理科技大學</text:span></text:p>
      <text:p text:style-name="P259"><text:span text:style-name="T260"><text:s text:c="25"/>帳號：</text:span><text:span text:style-name="T261">243004007608</text:span><text:span text:style-name="T262"><text:s/>(相關手續費，如匯款手續費...等由甲方另行支付)</text:span></text:p>
      <text:list text:style-name="LFO11" text:continue-numbering="true">
        <text:list-item>
          <text:p text:style-name="P263">乙方或丙方得視需要指派業務相關人員會同其會計人員，或委託會計師至甲方主營業所查核甲方利用本專利所製授權產品之生產、銷售記錄與收入金額，甲方應配合執行。</text:p>
        </text:list-item>
      </text:list>
      <text:soft-page-break/>
      <text:p text:style-name="P264"><text:span text:style-name="T265">六</text:span><text:span text:style-name="T266">、本專利</text:span><text:span text:style-name="T267">之授權金、權利維持金、衍生利益金</text:span><text:span text:style-name="T268">不因</text:span><text:span text:style-name="T269">甲</text:span><text:span text:style-name="T270">方將本</text:span><text:span text:style-name="T271">專利</text:span><text:span text:style-name="T272">商品化之結果而有所</text:span><text:span text:style-name="T273">增加或</text:span><text:span text:style-name="T274">減免。本合約終止或解除</text:span><text:span text:style-name="T275">時，</text:span><text:span text:style-name="T276">本專利</text:span><text:span text:style-name="T277">授權金、權利金及衍生利益金</text:span><text:span text:style-name="T278">亦不退還。</text:span></text:p>
      <text:p text:style-name="P279"><text:span text:style-name="T280">七</text:span><text:span text:style-name="T281">、</text:span><text:span text:style-name="T282">甲</text:span><text:span text:style-name="T283">方所付</text:span><text:span text:style-name="T284">專利</text:span><text:span text:style-name="T285">授權金、</text:span><text:span text:style-name="T286">權利維持金及衍生利益金</text:span><text:span text:style-name="T287">，凡須由</text:span><text:span text:style-name="T288">甲</text:span><text:span text:style-name="T289">方扣繳稅款申報稽徵機關者，應依當時稅法規定辦理之。</text:span></text:p>
      <text:p text:style-name="P290">第五條：智慧財產權之歸屬及侵權責任</text:p>
      <text:p text:style-name="P291">一、甲方不得將本專利之全部或一部、或是修改本專利後向任何國家有關機關申請專利權或其他智慧財產權。甲方自本專利之全部或一部所衍生、延伸、改良、附加之智慧財產，</text:p>
      <text:p text:style-name="P292"><text:span text:style-name="T293"><text:s text:c="16"/></text:span><text:span text:style-name="T294">□</text:span><text:span text:style-name="T295">甲</text:span><text:span text:style-name="T296">方在提出相關智慧財產權之註冊、登記、申請前，應先與乙</text:span><text:span text:style-name="T297">丙</text:span><text:span text:style-name="T298">方洽商，三方就該智慧財產之歸屬無異議後始得為之。</text:span></text:p>
      <text:p text:style-name="P299"><text:s text:c="16"/>□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300"><text:span text:style-name="T301">本專利到期屆滿前，</text:span><text:span text:style-name="T302">甲</text:span><text:span text:style-name="T303">方仍須負本項責任。乙</text:span><text:span text:style-name="T304">丙</text:span><text:span text:style-name="T305">方就該智慧財產應負保密義務，不得任意洩漏或交付任何第三人或使第三人知悉。該智慧財產產出後，</text:span><text:span text:style-name="T306">甲</text:span><text:span text:style-name="T307">方同意</text:span><text:span text:style-name="T308">乙</text:span><text:span text:style-name="T309">丙方</text:span><text:span text:style-name="T310">及政府主管機關</text:span><text:span text:style-name="T311">得以</text:span><text:span text:style-name="T312">永久、無償、全球、非專屬及不可轉讓之方式</text:span><text:span text:style-name="T313">使用該智慧財產。</text:span></text:p>
      <text:p text:style-name="P314"><text:span text:style-name="T315">二、</text:span><text:span text:style-name="T316">甲</text:span><text:span text:style-name="T317">方在本合約中所有之權利義務，未經</text:span><text:span text:style-name="T318">乙</text:span><text:span text:style-name="T319">方之書面同意，不得讓與或再授權予任何第三人。</text:span><text:span text:style-name="T320">本</text:span><text:span text:style-name="T321">專利</text:span><text:span text:style-name="T322">僅供</text:span><text:span text:style-name="T323">甲</text:span><text:span text:style-name="T324">方、</text:span><text:span text:style-name="T325">甲</text:span><text:span text:style-name="T326">方負責與本</text:span><text:span text:style-name="T327">專利</text:span><text:span text:style-name="T328">有關之工作或業務之關係企業、以及</text:span><text:span text:style-name="T329">甲</text:span><text:span text:style-name="T330">方所委託之產製</text:span><text:span text:style-name="T331">授權</text:span><text:span text:style-name="T332">產品之外包廠商使用、實施。</text:span><text:span text:style-name="T333">甲</text:span><text:span text:style-name="T334">方對前開</text:span><text:span text:style-name="T335">關係企業</text:span><text:span text:style-name="T336">、</text:span><text:span text:style-name="T337">外包廠商</text:span><text:span text:style-name="T338">揭露</text:span><text:span text:style-name="T339">本專利</text:span><text:span text:style-name="T340">資料或與授權產品有關之資料前，</text:span><text:span text:style-name="T341">應事先經</text:span><text:span text:style-name="T342">乙</text:span><text:span text:style-name="T343">方書面同意</text:span><text:span text:style-name="T344">。</text:span></text:p>
      <text:p text:style-name="P345"><text:span text:style-name="T346">三、</text:span><text:span text:style-name="T347">乙</text:span><text:span text:style-name="T348">方擔保本專利全係自行研發，絕無抄襲仿冒第三人之</text:span><text:span text:style-name="T349">專利權、著作權、營業秘密或其他智慧財產權之一部或全部。</text:span><text:span text:style-name="T350">甲</text:span><text:span text:style-name="T351">方因使用、修改、重製、實施</text:span><text:span text:style-name="T352">本專利或因使用、</text:span><text:span text:style-name="T353">修改、製造、組裝或販賣本</text:span><text:span text:style-name="T354">授權產品，</text:span><text:span text:style-name="T355">致侵害第三人之專利權、著作權、營業秘密或其他智慧財產權時，且該等事由非可歸責於</text:span><text:span text:style-name="T356">乙</text:span><text:span text:style-name="T357">方或</text:span><text:span text:style-name="T358">丙</text:span><text:span text:style-name="T359">方之故意或過失</text:span><text:soft-page-break/><text:span text:style-name="T360">時，由</text:span><text:span text:style-name="T361">甲</text:span><text:span text:style-name="T362">方負責自行解決。乙</text:span><text:span text:style-name="T363">丙</text:span><text:span text:style-name="T364">方得依</text:span><text:span text:style-name="T365">甲</text:span><text:span text:style-name="T366">方之要求協助</text:span><text:span text:style-name="T367">甲</text:span><text:span text:style-name="T368">方抗辯之，並提供一切必要之技術協助，惟因此所生之一切費用悉由</text:span><text:span text:style-name="T369">甲</text:span><text:span text:style-name="T370">方負擔。前述侵權行為係因不可歸責於</text:span><text:span text:style-name="T371">乙</text:span><text:span text:style-name="T372">方或</text:span><text:span text:style-name="T373">丙</text:span><text:span text:style-name="T374">方之事由所致者，</text:span><text:span text:style-name="T375">乙</text:span><text:span text:style-name="T376">方或</text:span><text:span text:style-name="T377">丙</text:span><text:span text:style-name="T378">方不負協助之義務。</text:span><text:span text:style-name="T379">乙</text:span><text:span text:style-name="T380">方有權但並無義務對於所有侵害</text:span><text:span text:style-name="T381">本專利之人提起訴訟。</text:span></text:p>
      <text:p text:style-name="P382"><text:span text:style-name="T383">四、</text:span><text:span text:style-name="T384">甲</text:span><text:span text:style-name="T385">方依本專利所製授權產品，應依授權地區之有關法律為適當之標示。此等產品之產品責任與乙</text:span><text:span text:style-name="T386">丙</text:span><text:span text:style-name="T387">方無涉，</text:span><text:span text:style-name="T388">甲</text:span><text:span text:style-name="T389">方應確保</text:span><text:span text:style-name="T390">乙丙</text:span><text:span text:style-name="T391">方不因此等產品責任受有損害。</text:span></text:p>
      <text:p text:style-name="P392">第六條：無擔保規定</text:p>
      <text:p text:style-name="P393"><text:span text:style-name="T394">一、本專利係以本合約簽訂時本專利</text:span><text:span text:style-name="T395">已</text:span><text:span text:style-name="T396">獲得專利權之狀態交付</text:span><text:span text:style-name="T397">甲</text:span><text:span text:style-name="T398">方，但乙</text:span><text:span text:style-name="T399">丙</text:span><text:span text:style-name="T400">方不擔保本</text:span><text:span text:style-name="T401">專利</text:span><text:span text:style-name="T402">於本合約有效期限內不</text:span><text:span text:style-name="T403">受第三人舉發而致本專利消滅之情事。</text:span></text:p>
      <text:p text:style-name="P404"><text:span text:style-name="T405">二、乙</text:span><text:span text:style-name="T406">丙</text:span><text:span text:style-name="T407">方應協助</text:span><text:span text:style-name="T408">甲</text:span><text:span text:style-name="T409">方自行使用本專利</text:span><text:span text:style-name="T410">，但</text:span><text:span text:style-name="T411">不擔保本專利之</text:span><text:span text:style-name="T412">合用性及商品化之可能性</text:span><text:span text:style-name="T413">。</text:span></text:p>
      <text:p text:style-name="P414">第七條：技術更新</text:p>
      <text:p text:style-name="P415"><text:span text:style-name="T416">一、</text:span><text:span text:style-name="T417">丙</text:span><text:span text:style-name="T418">方於本合約有效期限內，對本</text:span><text:span text:style-name="T419">專利之技術</text:span><text:span text:style-name="T420">如有更新時，</text:span><text:span text:style-name="T421">甲</text:span><text:span text:style-name="T422">方有優先洽商取得更新技術授權之權利。</text:span></text:p>
      <text:p text:style-name="P423"><text:span text:style-name="T424">二、於本合約有效期限內，本</text:span><text:span text:style-name="T425">專利之技術如獲得其他地區之專利權，</text:span><text:span text:style-name="T426">甲</text:span><text:span text:style-name="T427">方有優先洽商取得該專利權授權之權利。</text:span></text:p>
      <text:p text:style-name="P428">第八條：違約處理</text:p>
      <text:p text:style-name="P429"><text:span text:style-name="T430">一、</text:span><text:span text:style-name="T431">甲</text:span><text:span text:style-name="T432">方若違反本合約</text:span><text:span text:style-name="T433">第二條、</text:span><text:span text:style-name="T434">第</text:span><text:span text:style-name="T435">五</text:span><text:span text:style-name="T436">條第一</text:span><text:span text:style-name="T437">項</text:span><text:span text:style-name="T438">、第</text:span><text:span text:style-name="T439">二項、</text:span><text:span text:style-name="T440">第十</text:span><text:span text:style-name="T441">條第二項時</text:span><text:span text:style-name="T442">，</text:span><text:span text:style-name="T443">甲</text:span><text:span text:style-name="T444">方應支付</text:span><text:span text:style-name="T445">乙</text:span><text:span text:style-name="T446">方新臺幣伍佰萬元整之懲罰性違約金，且</text:span><text:span text:style-name="T447">乙</text:span><text:span text:style-name="T448">方得</text:span><text:span text:style-name="T449">不經催告</text:span><text:span text:style-name="T450">逕行終止本合約並再請求</text:span><text:span text:style-name="T451">甲</text:span><text:span text:style-name="T452">方賠償因違約所受之損害，</text:span><text:span text:style-name="T453">甲方並應將違反合約約定所得之利益轉讓予乙</text:span><text:span text:style-name="T454">方。</text:span></text:p>
      <text:p text:style-name="P455"><text:span text:style-name="T456">二、</text:span><text:span text:style-name="T457">甲</text:span><text:span text:style-name="T458">方</text:span><text:span text:style-name="T459">遲延</text:span><text:span text:style-name="T460">履行第</text:span><text:span text:style-name="T461">四</text:span><text:span text:style-name="T462">條</text:span><text:span text:style-name="T463">之</text:span><text:span text:style-name="T464">專利授權金及衍生利益金</text:span><text:span text:style-name="T465">，</text:span><text:span text:style-name="T466">經</text:span><text:span text:style-name="T467">乙</text:span><text:span text:style-name="T468">方催告仍</text:span><text:span text:style-name="T469">未</text:span><text:span text:style-name="T470">履行</text:span><text:span text:style-name="T471">時</text:span><text:span text:style-name="T472">，</text:span><text:span text:style-name="T473">乙</text:span><text:span text:style-name="T474">方得終止、解除本合約，</text:span><text:span text:style-name="T475">甲</text:span><text:span text:style-name="T476">方並應按年利率百分之十五支付遲延利息，不足一個月者以一個月計。</text:span></text:p>
      <text:soft-page-break/>
      <text:p text:style-name="P477"><text:span text:style-name="T478">三、任一方</text:span><text:span text:style-name="T479">若違反本合約第三條第二項，他方得不經催告逕行終止本合約，並請求損害賠償。</text:span></text:p>
      <text:p text:style-name="P480">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p>
      <text:p text:style-name="P481">第九條：合約期限</text:p>
      <text:p text:style-name="P482"><text:span text:style-name="T483">本合約自民國□□年□□月□□日起生效，有效期限為一年。</text:span><text:span text:style-name="T484">甲</text:span><text:span text:style-name="T485">方依本合約第四條第二項之規定給付權利維持金予</text:span><text:span text:style-name="T486">乙</text:span><text:span text:style-name="T487">方後，</text:span><text:span text:style-name="T488">本合約有效期限將自動延展一年，若</text:span><text:span text:style-name="T489">甲</text:span><text:span text:style-name="T490">方於第二年起未依規定給付權利維持金，本合約則自動終止。</text:span></text:p>
      <text:p text:style-name="P491">第十條：合約終止處理</text:p>
      <text:p text:style-name="P492">一、本合約終止或解除後，甲方應立即停止行使其因本合約所得行使之權利，且應於本合約終止或解除後一個月內銷毀所有與本專利有關之資料（包括但不限於電子檔、影印本及手抄本）。</text:p>
      <text:p text:style-name="P493">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494">三、三方因本合約所應負之保密責任，不因本合約終止而失效。</text:p>
      <text:p text:style-name="P495"><text:span text:style-name="T496">四、第五條第一項智慧財產之歸屬及其於第八</text:span><text:span text:style-name="T497">條第一項之違約效果，於本合約終止或解除後</text:span><text:span text:style-name="T498">□年內仍有效。</text:span></text:p>
      <text:p text:style-name="P499">第十一條：合約修改</text:p>
      <text:p text:style-name="P500">本合約得經三方同意以書面修改增訂，並應將經三方簽署之書面附於本合約之後，作為本合約之一部分，並取代已修改增訂之原條文。本合約未約定事宜應依民法及乙方之相關規定辦理。</text:p>
      <text:soft-page-break/>
      <text:p text:style-name="P501">第十二條：一部無效</text:p>
      <text:p text:style-name="P502"><text:span text:style-name="T503"><text:s text:c="8"/></text:span><text:span text:style-name="T504">本合約部分條款依法被認為無效時，其他條款仍應繼續有效。</text:span></text:p>
      <text:p text:style-name="P505">第十三條：合意管轄</text:p>
      <text:p text:style-name="P506">一、本合約應依中華民國之法律予以解釋及規範；三方對於本合約或因本合約而引起之疑義或糾紛，三方同意依誠信原則解決之。</text:p>
      <text:p text:style-name="P507">二、若因本合約而涉訟時，三方同意以臺灣新北地方法院為第一審管轄法院。</text:p>
      <text:p text:style-name="P508">第十四條：聯絡方式</text:p>
      <text:list text:style-name="LFO10" text:continue-numbering="true">
        <text:list-item>
          <text:p text:style-name="P509"><text:span text:style-name="T510">本</text:span><text:span text:style-name="T511">合約</text:span><text:span text:style-name="T512">有關之通知或要求應以書面送達下列之處所及人員（以下簡稱聯絡人</text:span><text:span text:style-name="T513">），經送達該聯絡人者，即視為已送達該方當事人：</text:span></text:p>
        </text:list-item>
      </text:list>
      <text:p text:style-name="P514"/>
      <text:p text:style-name="P515"><text:span text:style-name="T516">甲方聯絡人姓名：</text:span><text:span text:style-name="T517">□□□</text:span></text:p>
      <text:p text:style-name="P518"><text:span text:style-name="T519">職稱：</text:span><text:span text:style-name="T520">□□□</text:span><text:span text:style-name="T521"><text:tab/></text:span></text:p>
      <text:p text:style-name="P522"><text:span text:style-name="T523">E-mail:<text:s/></text:span><text:span text:style-name="T524">□□□</text:span></text:p>
      <text:p text:style-name="P525"><text:span text:style-name="T526">電話：</text:span><text:span text:style-name="T527">□□□</text:span><text:span text:style-name="T528"><text:tab/></text:span></text:p>
      <text:p text:style-name="P529"><text:span text:style-name="T530">地址：</text:span><text:span text:style-name="T531">□□□</text:span><text:span text:style-name="T532"><text:line-break/></text:span><text:span text:style-name="T533"><text:s text:c="18"/></text:span></text:p>
      <text:p text:style-name="P534"/>
      <text:p text:style-name="P535"><text:span text:style-name="T536">乙方聯絡人姓名：</text:span><text:span text:style-name="T537">鄧淑倫</text:span></text:p>
      <text:p text:style-name="P538"><text:span text:style-name="T539"><text:s text:c="10"/></text:span><text:span text:style-name="T540">職稱</text:span><text:span text:style-name="T541">：</text:span><text:span text:style-name="T542">辦事員</text:span></text:p>
      <text:p text:style-name="P543">E-mail:<text:s/>v203@mail.chihlee.edu.tw</text:p>
      <text:p text:style-name="P544"><text:span text:style-name="T545">電話：</text:span><text:span text:style-name="T546">(02)2257-6167</text:span><text:span text:style-name="T547">分機</text:span><text:span text:style-name="T548">1722</text:span></text:p>
      <text:p text:style-name="P549"><text:span text:style-name="T550">地址：</text:span><text:span text:style-name="T551">新北市板橋區文化路一段</text:span><text:span text:style-name="T552">313</text:span><text:span text:style-name="T553">號致理科技大學產學營運中心</text:span></text:p>
      <text:p text:style-name="P554"/>
      <text:p text:style-name="P555"><text:span text:style-name="T556">丙方聯絡人姓名：</text:span><text:span text:style-name="T557">□□□</text:span></text:p>
      <text:p text:style-name="P558"><text:span text:style-name="T559"><text:s text:c="10"/></text:span><text:span text:style-name="T560">職稱</text:span><text:span text:style-name="T561">：</text:span><text:span text:style-name="T562">□□□</text:span></text:p>
      <text:soft-page-break/>
      <text:p text:style-name="P563"><text:span text:style-name="T564">E-mail:</text:span><text:span text:style-name="T565"><text:s/></text:span><text:span text:style-name="T566">□□□</text:span></text:p>
      <text:p text:style-name="P567"><text:span text:style-name="T568">電話：</text:span><text:span text:style-name="T569">□□□</text:span></text:p>
      <text:p text:style-name="P570"><text:span text:style-name="T571">地址：</text:span><text:span text:style-name="T572">□□□□□□□□□□□□□□□</text:span></text:p>
      <text:p text:style-name="P573"/>
      <text:list text:style-name="LFO10" text:continue-numbering="true">
        <text:list-item>
          <text:p text:style-name="P574"><text:span text:style-name="T575">三</text:span><text:span text:style-name="T576">方聯絡人或聯絡資料有所更動時，應以書面通知其他方，並告知更新內容。</text:span></text:p>
        </text:list-item>
      </text:list>
      <text:p text:style-name="P577">第十五條：合約份數</text:p>
      <text:p text:style-name="P578"><text:span text:style-name="T579">本合約如有未盡事宜，得依乙方訂定之相關法令規定處理或經雙方同意後增訂之。</text:span><text:span text:style-name="T580">本合約書乙式4</text:span><text:span text:style-name="T581">份</text:span><text:span text:style-name="T582">，</text:span><text:span text:style-name="T583">由甲方收執1份，乙方收執3</text:span><text:span text:style-name="T584">份（其中一份送計畫主持人）</text:span><text:span text:style-name="T585">。</text:span></text:p>
      <text:p text:style-name="P586"/>
      <text:p text:style-name="P587">甲<text:s text:c="2"/>方：□□□有限公司<text:s text:c="12"/>（公司印信）</text:p>
      <text:p text:style-name="P588"><text:span text:style-name="T589">代表人：</text:span><text:span text:style-name="T590">□□□</text:span><text:span text:style-name="T591"><text:s text:c="24"/></text:span><text:span text:style-name="T592">（簽章）</text:span></text:p>
      <text:p text:style-name="P593"><text:span text:style-name="T594">職稱：</text:span><text:span text:style-name="T595">□□□</text:span><text:span text:style-name="T596">　　　　　　</text:span><text:span text:style-name="T597"><text:s text:c="13"/></text:span></text:p>
      <text:p text:style-name="P598"><text:span text:style-name="T599">地</text:span><text:span text:style-name="T600"><text:s text:c="2"/></text:span><text:span text:style-name="T601">址：</text:span><text:span text:style-name="T602">□□□□□□□□□</text:span></text:p>
      <text:p text:style-name="P603"><text:span text:style-name="T604">公司統一編號：</text:span><text:span text:style-name="T605">□□□□□□</text:span></text:p>
      <text:p text:style-name="P606"/>
      <text:p text:style-name="P607"><text:span text:style-name="T608">乙</text:span><text:span text:style-name="T609"><text:s text:c="2"/></text:span><text:span text:style-name="T610">方</text:span><text:span text:style-name="T611">：</text:span>致理學校財團法人致理科技大學<text:span text:style-name="T612"><text:s text:c="2"/></text:span><text:span text:style-name="T613">　　　　　　　　　　</text:span><text:span text:style-name="T614"><text:s/></text:span><text:span text:style-name="T615">（</text:span><text:span text:style-name="T616">印信</text:span><text:span text:style-name="T617">）</text:span></text:p>
      <text:p text:style-name="P618"><text:span text:style-name="T619">代表人：</text:span><text:span text:style-name="T620">陳珠龍</text:span><text:s text:c="11"/><text:span text:style-name="T621"><text:s text:c="34"/></text:span><text:span text:style-name="T622">（</text:span><text:span text:style-name="T623">簽章</text:span><text:span text:style-name="T624">）</text:span></text:p>
      <text:p text:style-name="P625">職稱：校長</text:p>
      <text:p text:style-name="P626"><text:span text:style-name="T627">地</text:span><text:span text:style-name="T628"><text:s text:c="2"/></text:span><text:span text:style-name="T629">址：</text:span>22050新北市板橋區文化路一段313號</text:p>
      <text:soft-page-break/>
      <text:p text:style-name="P630"><text:span text:style-name="T631"><text:s/></text:span></text:p>
      <text:p text:style-name="P632"><text:span text:style-name="T633">丙</text:span><text:span text:style-name="T634"><text:s text:c="2"/></text:span><text:span text:style-name="T635">方</text:span><text:span text:style-name="T636">：</text:span><text:span text:style-name="T637">□□□</text:span><text:span text:style-name="T638"><text:s/></text:span><text:span text:style-name="T639"><text:s text:c="7"/></text:span><text:span text:style-name="T640">　　</text:span><text:span text:style-name="T641"><text:s text:c="8"/></text:span><text:span text:style-name="T642">（</text:span><text:span text:style-name="T643">簽章</text:span><text:span text:style-name="T644">）</text:span></text:p>
      <text:p text:style-name="P645"><text:span text:style-name="T646">職稱：</text:span><text:span text:style-name="T647">□□□</text:span></text:p>
      <text:p text:style-name="P648"><text:span text:style-name="T649">地址：</text:span><text:span text:style-name="T650">□□□□□□□□□□□□□□□□□□</text:span></text:p>
      <text:p text:style-name="P651"/>
      <text:p text:style-name="P652"/>
      <text:p text:style-name="P653"/>
      <text:p text:style-name="P654"/>
      <text:p text:style-name="P655"/>
      <text:p text:style-name="P656"/>
      <text:p text:style-name="P657">中 <text:s text:c="5"/>華 <text:s text:c="5"/>民 <text:s text:c="5"/>國 <text:s text:c="11"/>年 <text:s text:c="11"/>月 <text:s text:c="12"/>日</text:p>
      <text:p text:style-name="P658"><text:span text:style-name="T659"><text:s text:c="47"/></text:span></text:p>
      <text:soft-page-break/>
      <text:p text:style-name="P660"><text:span text:style-name="T661">附件：</text:span></text:p>
      <text:p text:style-name="P662"/>
      <text:p text:style-name="P663"/>
      <text:soft-page-break/>
      <text:p text:style-name="P664"><text:span text:style-name="T665">附件</text:span><text:span text:style-name="T666"><text:s/></text:span><text:span text:style-name="T667"><text:s/></text:span><text:span text:style-name="T668">技術</text:span><text:span text:style-name="T669">移轉</text:span><text:span text:style-name="T670">內容</text:span></text:p>
      <text:p text:style-name="P671"/>
      <text:p text:style-name="內文"><text:span text:style-name="T672">技術發明人</text:span><text:span text:style-name="T673">：</text:span></text:p>
      <text:p text:style-name="內文"><text:span text:style-name="T674">專利發明人</text:span><text:span text:style-name="T675">：</text:span></text:p>
      <text:p text:style-name="P676"/>
      <text:p text:style-name="內文"><text:span text:style-name="T677">技術名稱</text:span><text:span text:style-name="T678">：</text:span></text:p>
      <text:p text:style-name="內文"><text:span text:style-name="T679">專利名稱</text:span><text:span text:style-name="T680">：</text:span></text:p>
      <text:p text:style-name="內文"><text:span text:style-name="T681">專利證書號</text:span><text:span text:style-name="T682">：</text:span></text:p>
      <text:p text:style-name="P683"/>
      <text:p text:style-name="P684">技術移轉摘要：</text:p>
      <text:p text:style-name="P685">專利內容摘要：</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隸書體W5" svg:font-family="華康隸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WfxTime" style:display-name="WfxTime" style:family="paragraph" style:parent-style-name="內文">
      <style:text-properties fo:hyphenate="false"/>
    </style:style>
    <style:style style:name="WfxDate" style:display-name="WfxDate" style:family="paragraph" style:parent-style-name="內文">
      <style:text-properties fo:hyphenate="false"/>
    </style:style>
    <style:style style:name="WfxRecipient" style:display-name="WfxRecipient" style:family="paragraph" style:parent-style-name="內文">
      <style:text-properties fo:hyphenate="false"/>
    </style:style>
    <style:style style:name="WfxCompany" style:display-name="WfxCompany" style:family="paragraph" style:parent-style-name="內文">
      <style:text-properties fo:hyphenate="false"/>
    </style:style>
    <style:style style:name="WfxSubject" style:display-name="WfxSubject" style:family="paragraph" style:parent-style-name="內文">
      <style:text-properties fo:hyphenate="false"/>
    </style:style>
    <style:style style:name="WfxKeyword" style:display-name="WfxKeyword" style:family="paragraph" style:parent-style-name="內文">
      <style:text-properties fo:hyphenate="false"/>
    </style:style>
    <style:style style:name="WfxBillCode" style:display-name="WfxBillCode"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style:text-properties style:font-name-asian="標楷體"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asian="標楷體" style:letter-kerning="true" fo:font-size="14pt" style:font-size-asian="14pt"/>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LVL1" style:family="text">
      <style:text-properties style:font-name="Times New Roman"/>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2">
      <text:list-level-style-number text:level="1"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2"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3"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4"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5"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6"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level-style-number text:level="7" style:num-suffix="." style:num-format="1">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8"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9"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style>
    <text:list-style style:name="LFO7">
      <text:list-level-style-number text:level="1" style:num-suffix="." style:num-format="1">
        <style:list-level-properties text:space-before="1.1562in" text:min-label-width="0.25in" text:list-level-position-and-space-mode="label-alignment">
          <style:list-level-label-alignment text:label-followed-by="listtab" fo:margin-left="1.4062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8">
      <text:list-level-style-number text:level="1"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1">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0.75in" fo:margin-bottom="0.3937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3.375in"/>
          <style:tab-stop style:type="right" style:position="6.75in"/>
        </style:tab-stops>
      </style:paragraph-properties>
    </style:style>
  </office:automatic-styles>
  <office:master-styles>
    <style:master-page style:name="MP0" style:page-layout-name="PL0">
      <style:header>
        <text:p text:style-name="頁首"/>
        <text:p text:style-name="頁首"/>
      </style:header>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User</meta:initial-creator>
    <dc:creator>User</dc:creator>
    <meta:creation-date>2020-04-23T07:06:00Z</meta:creation-date>
    <dc:date>2020-04-23T07:06:00Z</dc:date>
    <meta:print-date>2010-06-09T15:28:00Z</meta:print-date>
    <meta:template xlink:href="102987962.dot" xlink:type="simple"/>
    <meta:editing-cycles>1</meta:editing-cycles>
    <meta:editing-duration>PT0S</meta:editing-duration>
    <meta:document-statistic meta:page-count="12" meta:paragraph-count="10" meta:word-count="801" meta:character-count="5361" meta:row-count="38" meta:non-whitespace-character-count="4570"/>
  </office:meta>
</office:document-meta>
</file>