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 fo:line-height="200%"/>
      <style:text-properties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0" style:family="table-column">
      <style:table-column-properties style:column-width="6.125in"/>
    </style:style>
    <style:style style:name="Table9" style:family="table">
      <style:table-properties style:width="6.125in" fo:margin-left="0.1458in" table:align="left"/>
    </style:style>
    <style:style style:name="TableRow11" style:family="table-row">
      <style:table-row-properties style:min-row-height="1.4527in"/>
    </style:style>
    <style:style style:name="TableCell1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 fo:color="#A6A6A6" fo:font-size="26pt" style:font-size-asian="2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letter-spacing="0.0347in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fo:letter-spacing="0.0347in" fo:font-size="20pt" style:font-size-asian="20pt" style:font-size-complex="20pt"/>
    </style:style>
    <style:style style:name="T34" style:parent-style-name="預設段落字型" style:family="text">
      <style:text-properties style:font-name-asian="標楷體" fo:letter-spacing="0.0347in" fo:font-size="20pt" style:font-size-asian="20pt" style:font-size-complex="2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致理</text:span><text:span text:style-name="T4">科技大學</text:span><text:span text:style-name="T5"><text:s text:c="4"/></text:span><text:span text:style-name="T6">年度專題研究計畫</text:span></text:p>
      <text:p text:style-name="P7">成果報告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</table:table-row>
      </table:table>
      <text:p text:style-name="內文"><draw:frame draw:z-index="251659264" draw:style-name="a0" draw:name="圖片 5" text:anchor-type="paragraph" svg:x="1.95833in" svg:y="0.38125in" svg:width="2.28125in" svg:height="2.28125in" style:rel-width="scale" style:rel-height="scale"><draw:image xlink:href="media/image1.png" xlink:type="simple" xlink:show="embed" xlink:actuate="onLoad"/><svg:title/><svg:desc>D:\DATA-2\嘉惠原電腦檔案E槽\學校圖檔\1040825-致理大學校徽(圓).png</svg:desc></draw:frame></text:p>
      <text:p text:style-name="P14"/>
      <text:p text:style-name="P15"/>
      <text:p text:style-name="P16"/>
      <text:p text:style-name="P17"/>
      <text:p text:style-name="P18"/>
      <text:p text:style-name="P19">計畫主持人：</text:p>
      <text:p text:style-name="內文"><text:span text:style-name="T20">執行期間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至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內文"><text:span text:style-name="T33">執行單位：　　　　　</text:span><text:span text:style-name="T34">　</text:span></text:p>
      <text:p text:style-name="P35"/>
      <text:p text:style-name="P36"><text:span text:style-name="T3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User</dc:creator>
    <meta:creation-date>2017-03-17T06:23:00Z</meta:creation-date>
    <dc:date>2017-03-17T06:23:00Z</dc:date>
    <meta:print-date>2003-11-06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