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-0.393in" fo:margin-right="-0.4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3041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1.4048in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0.0944in"/>
    </style:style>
    <style:style style:name="TableColumn14" style:family="table-column">
      <style:table-column-properties style:column-width="0.5645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343in"/>
    </style:style>
    <style:style style:name="TableColumn17" style:family="table-column">
      <style:table-column-properties style:column-width="0.2708in"/>
    </style:style>
    <style:style style:name="TableColumn18" style:family="table-column">
      <style:table-column-properties style:column-width="1.6402in"/>
    </style:style>
    <style:style style:name="Table8" style:family="table">
      <style:table-properties style:width="6.4743in" style:rel-width="113.06%" fo:margin-left="0in" table:align="center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92" style:family="table-row">
      <style:table-row-properties style:min-row-height="0.3527in"/>
    </style:style>
    <style:style style:name="TableCell9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5" style:family="table-row">
      <style:table-row-properties style:min-row-height="1.6381in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98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99" style:parent-style-name="內文" style:family="paragraph">
      <style:paragraph-properties fo:text-align="justify" fo:margin-top="0.075in" fo:margin-bottom="0.075in" fo:line-height="0.25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46" style:family="table-row">
      <style:table-row-properties style:min-row-height="0.5118in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55" style:family="table-row">
      <style:table-row-properties style:min-row-height="0.5118in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5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75in" fo:margin-bottom="0.075in" fo:line-height="0.1666in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166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致理科技大學</text:span><text:span text:style-name="T4">教師進行產業研習</text:span><text:span text:style-name="T5">或研究成果</text:span><text:span text:style-name="T6">認列申請表</text:span><text:span text:style-name="T7">B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執行教師姓名：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系(科)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職稱：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話：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手機：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E-mail：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教授科目：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專業領域：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習或研究執行方式：</text:p>
          </table:table-cell>
          <table:table-cell table:style-name="TableCell63" table:number-columns-spanned="9">
            <text:p text:style-name="P64">產學合作計畫案-協/共同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案案號：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合作機構名稱：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執行期間：</text:p>
          </table:table-cell>
          <table:table-cell table:style-name="TableCell77" table:number-columns-spanned="4">
            <text:p text:style-name="P78"><text:s text:c="2"/>年<text:s text:c="2"/>月<text:s/><text:s/>日~ <text:s/>年<text:s/>月<text:s text:c="2"/>日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計畫總金額：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個人分配金額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主持人簽名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10">
            <text:p text:style-name="P94">產學合作具體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完成結案與核銷之產學合作案，每案金額達新台幣<text:s/>10<text:s/>萬元(含)以上者，得認列主持人<text:s/>1<text:s/>名；每增加<text:s/>10<text:s/>萬元，可增認列協/共同主持人<text:s/>1<text:s/>名，並對產業發展有具體貢獻。</text:p>
            <text:p text:style-name="P98">需繳交資料如下：</text:p>
            <text:p text:style-name="P99"><text:span text:style-name="T100">□</text:span><text:span text:style-name="T101">簽訂產學合作案</text:span><text:span text:style-name="T102">之</text:span><text:span text:style-name="T103">合</text:span><text:span text:style-name="T104">約</text:span><text:span text:style-name="T105">書</text:span><text:span text:style-name="T106"><text:s text:c="3"/></text:span><text:span text:style-name="T107"><text:s text:c="7"/></text:span><text:span text:style-name="T108">□</text:span><text:span text:style-name="T109">產學成效具體貢獻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產學合作委員會</text:p>
          </table:table-cell>
          <table:covered-table-cell/>
          <table:table-cell table:style-name="TableCell113" table:number-columns-spanned="2">
            <text:p text:style-name="P114">民國<text:s text:c="2"/>年<text:s text:c="2"/>月<text:s text:c="2"/>日通過</text:p>
          </table:table-cell>
          <table:covered-table-cell/>
          <table:table-cell table:style-name="TableCell115" table:number-columns-spanned="5">
            <text:p text:style-name="P116">研發處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系(科)教評會通過日期</text:p>
          </table:table-cell>
          <table:covered-table-cell/>
          <table:table-cell table:style-name="TableCell122" table:number-columns-spanned="2">
            <text:p text:style-name="P123">民國<text:s text:c="2"/>年<text:s text:c="2"/>月<text:s text:c="2"/>日通過</text:p>
          </table:table-cell>
          <table:covered-table-cell/>
          <table:table-cell table:style-name="TableCell124" table:number-columns-spanned="5">
            <text:p text:style-name="P125">系(科)單位主管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院教評會通過日期</text:p>
          </table:table-cell>
          <table:covered-table-cell/>
          <table:table-cell table:style-name="TableCell131" table:number-columns-spanned="2">
            <text:p text:style-name="P132">民國<text:s text:c="2"/>年<text:s text:c="2"/>月<text:s text:c="2"/>日通過</text:p>
          </table:table-cell>
          <table:covered-table-cell/>
          <table:table-cell table:style-name="TableCell133" table:number-columns-spanned="5">
            <text:p text:style-name="P134">學院院長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校教評會通過日期</text:p>
          </table:table-cell>
          <table:covered-table-cell/>
          <table:table-cell table:style-name="TableCell140" table:number-columns-spanned="2">
            <text:p text:style-name="P141">民國<text:s text:c="2"/>年<text:s text:c="2"/>月<text:s text:c="2"/>日通過</text:p>
          </table:table-cell>
          <table:covered-table-cell/>
          <table:table-cell table:style-name="TableCell142" table:number-columns-spanned="5">
            <text:p text:style-name="P143">人事室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產學營運中心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>研發處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產學合作委員會</text:p>
          </table:table-cell>
          <table:covered-table-cell/>
          <table:table-cell table:style-name="TableCell158" table:number-columns-spanned="8">
            <text:p text:style-name="P159"><text:span text:style-name="T160">□同意</text:span><text:span text:style-name="T161">登錄</text:span><text:span text:style-name="T162"><text:s text:c="2"/>□不同意</text:span><text:span text:style-name="T163">登錄</text:span><text:span text:style-name="T164">，原因</text:span><text:span text:style-name="T16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0618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Windows 使用者</dc:creator>
    <meta:creation-date>2023-12-12T01:54:00Z</meta:creation-date>
    <dc:date>2023-12-12T01:54:00Z</dc:date>
    <meta:print-date>2020-09-15T0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