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indent="0.293in">
        <style:tab-stops>
          <style:tab-stop style:type="left" style:position="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5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8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2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5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9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2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6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行政院國家科學及技術委員會</text:p>
      <text:p text:style-name="P2">補助專題研究計畫</text:p>
      <text:p text:style-name="P3">經費收支明細報告表暨原始憑證</text:p>
      <text:p text:style-name="P4"/>
      <text:p text:style-name="P5"/>
      <text:p text:style-name="P6"><text:span text:style-name="T7">計畫名稱</text:span><text:span text:style-name="T8">：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計畫編號：NSTC<text:s text:c="2"/>-<text:s text:c="2"/>-<text:s/><text:s/>-<text:s text:c="2"/>-<text:s text:c="2"/>-</text:p>
      <text:p text:style-name="P16">計畫主持人：<text:s/></text:p>
      <text:p text:style-name="P17">執行機構：致理科技大學</text:p>
      <text:p text:style-name="P18">執行期限： //～//</text:p>
      <text:soft-page-break/>
      <text:p text:style-name="P19">行政院國家科學及技術委員會</text:p>
      <text:p text:style-name="P20">補助專題研究計畫</text:p>
      <text:p text:style-name="P21">經費收支明細報告表暨原始憑證</text:p>
      <text:p text:style-name="P22"/>
      <text:p text:style-name="P23"/>
      <text:p text:style-name="P24"/>
      <text:p text:style-name="P25">業務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核定金額：</text:p>
      <text:p text:style-name="P34">實支金額：</text:p>
      <text:p text:style-name="P35">結餘（超支）金額：0</text:p>
      <text:soft-page-break/>
      <text:p text:style-name="P36">行政院國家科學及技術委員會</text:p>
      <text:p text:style-name="P37">補助專題研究計畫</text:p>
      <text:p text:style-name="P38">經費收支明細報告表暨原始憑證</text:p>
      <text:p text:style-name="P39"/>
      <text:p text:style-name="P40"/>
      <text:p text:style-name="P41"/>
      <text:p text:style-name="P42">研究設備費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核定金額：</text:p>
      <text:p text:style-name="P51">實支金額：</text:p>
      <text:p text:style-name="P52">結餘（超支）金額：0</text:p>
      <text:soft-page-break/>
      <text:p text:style-name="P53">行政院國家科學及技術委員會</text:p>
      <text:p text:style-name="P54">補助專題研究計畫</text:p>
      <text:p text:style-name="P55">經費收支明細報告表暨原始憑證</text:p>
      <text:p text:style-name="P56"/>
      <text:p text:style-name="P57"/>
      <text:p text:style-name="P58"/>
      <text:p text:style-name="P59">國外出差旅費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核定金額：</text:p>
      <text:p text:style-name="P68">實支金額：</text:p>
      <text:p text:style-name="P69">結餘（超支）金額：0</text:p>
      <text:soft-page-break/>
      <text:p text:style-name="P70">行政院國家科學及技術委員會</text:p>
      <text:p text:style-name="P71">補助專題研究計畫</text:p>
      <text:p text:style-name="P72">經費收支明細報告表暨原始憑證</text:p>
      <text:p text:style-name="P73"/>
      <text:p text:style-name="P74"/>
      <text:p text:style-name="P75"/>
      <text:p text:style-name="P76">管理費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核定金額：</text:p>
      <text:p text:style-name="P85">實支金額：</text:p>
      <text:p text:style-name="內文"><text:span text:style-name="T86">結餘（超支）金額：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chihlee</meta:initial-creator>
    <dc:creator>Windows 使用者</dc:creator>
    <meta:creation-date>2022-08-01T06:07:00Z</meta:creation-date>
    <dc:date>2022-08-01T06:07:00Z</dc:date>
    <meta:print-date>2012-08-01T06:0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61" meta:character-count="414" meta:row-count="2" meta:non-whitespace-character-count="354"/>
  </office:meta>
</office:document-meta>
</file>