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公文主旨" style:master-page-name="MP0" style:family="paragraph">
      <style:paragraph-properties fo:break-before="page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style:font-name-asian="SimSun"/>
    </style:style>
    <style:style style:name="T16" style:parent-style-name="預設段落字型" style:family="text">
      <style:text-properties style:font-name-asian="SimSun"/>
    </style:style>
    <style:style style:name="T17" style:parent-style-name="預設段落字型" style:family="text">
      <style:text-properties style:font-name-asian="SimSun"/>
    </style:style>
    <style:style style:name="T18" style:parent-style-name="預設段落字型" style:family="text">
      <style:text-properties style:font-name-asian="SimSun"/>
    </style:style>
    <style:style style:name="T19" style:parent-style-name="預設段落字型" style:family="text">
      <style:text-properties style:font-name-asian="SimSun"/>
    </style:style>
    <style:style style:name="T20" style:parent-style-name="預設段落字型" style:family="text">
      <style:text-properties style:font-name-asian="SimSun"/>
    </style:style>
    <style:style style:name="T21" style:parent-style-name="預設段落字型" style:family="text">
      <style:text-properties style:font-name-asian="SimSun"/>
    </style:style>
    <style:style style:name="P22" style:parent-style-name="公文送會單位" style:family="paragraph">
      <style:paragraph-properties fo:break-before="page" fo:text-align="start"/>
    </style:style>
    <style:style style:name="TableColumn24" style:family="table-column">
      <style:table-column-properties style:column-width="1.0583in"/>
    </style:style>
    <style:style style:name="TableColumn25" style:family="table-column">
      <style:table-column-properties style:column-width="0.5006in"/>
    </style:style>
    <style:style style:name="TableColumn26" style:family="table-column">
      <style:table-column-properties style:column-width="1.559in"/>
    </style:style>
    <style:style style:name="TableColumn27" style:family="table-column">
      <style:table-column-properties style:column-width="1.559in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1.2902in"/>
    </style:style>
    <style:style style:name="Table23" style:family="table">
      <style:table-properties style:width="6.2368in" fo:margin-left="0.055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公文送會單位" style:family="paragraph">
      <style:text-properties fo:font-size="16pt" style:font-size-asian="16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公文送會單位" style:family="paragraph">
      <style:paragraph-properties fo:text-align="star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4722in"/>
    </style:style>
    <style:style style:name="P39" style:parent-style-name="公文送會單位" style:family="paragraph">
      <style:paragraph-properties fo:text-align="star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公文送會單位" style:family="paragraph">
      <style:paragraph-properties fo:text-align="start"/>
    </style:style>
    <style:style style:name="TableRow42" style:family="table-row">
      <style:table-row-properties style:min-row-height="0.109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7.6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公文受會單位" style:family="paragraph">
      <style:paragraph-properties fo:margin-bottom="0.5104in"/>
    </style:style>
    <style:style style:name="P50" style:parent-style-name="公文受會單位" style:family="paragraph">
      <style:paragraph-properties fo:margin-bottom="0.5104in"/>
    </style:style>
    <style:style style:name="P51" style:parent-style-name="公文受會單位" style:family="paragraph">
      <style:paragraph-properties fo:margin-bottom="0.5104in"/>
    </style:style>
    <style:style style:name="P52" style:parent-style-name="公文受會單位" style:family="paragraph">
      <style:paragraph-properties fo:margin-bottom="0.51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主旨：有關本系○○○老師執行<text:span text:style-name="T7">國科會</text:span>補助○○年度專題研究計畫聘用兼任助理事宜，請核示。</text:p>
      <text:p text:style-name="公文主旨">說明：</text:p>
      <text:p text:style-name="公文說明事項">一、計畫名稱：「○○○○○」(計畫編號：<text:span text:style-name="T8">NSTC</text:span>○○○○○)。</text:p>
      <text:p text:style-name="公文說明事項">二、依照<text:span text:style-name="T9">國科會</text:span>核定清單，擬約聘兼任助理○○○(致理科技大學○○○系四技○年級)、○○○(致理科技大學○○○○系四技○年級)、○○○(致理科技大學○○○○○○四技○年級)、○○○( <text:s text:c="6"/>科)，主要協助計畫主持人資料蒐集、文獻收集、資料整理、核銷經費及電腦分析。</text:p>
      <text:p text:style-name="公文說明事項">三、因執行計畫所需，並按照「致理科技大學專題研究計畫兼任助理費用支給標準表」規定辦理，聘用期間○○○年○○月○○日至○○○年○○月○○日，研究助學金共○○○元，金額分配如下：</text:p>
      <text:p text:style-name="公文說明事項"><text:s text:c="3"/>(一)<text:tab/>○○○(學號：○○○○)，每月支配○○○元，○個月共○○○元。</text:p>
      <text:p text:style-name="公文說明事項"><text:s text:c="3"/>(二)<text:tab/>○○○(學號：○○○○)，每月支配○○○元，○個月共○○○元。</text:p>
      <text:p text:style-name="公文說明事項"><text:s text:c="3"/>(三)<text:tab/>○○○(學號：○○○○)，每月支配○○○元，○個月共○○○元。</text:p>
      <text:p text:style-name="公文說明事項">四、擬請專題研究計畫兼任助理同學依實際上下班時間填寫「<text:span text:style-name="T10">國科會</text:span>補助研究計畫人員簽到表」，由計畫主持人善盡管理督導之責。</text:p>
      <text:p text:style-name="公文說明事項">五、檢附經費核定清單(附件1)、<text:span text:style-name="T11">聘用之勞動契約書</text:span><text:span text:style-name="T12">(</text:span><text:span text:style-name="T13">附件</text:span><text:span text:style-name="T14">2)</text:span><text:span text:style-name="T15">、</text:span>兼任助理之學歷證件影本(附件<text:span text:style-name="T16">3</text:span>)、致理科技大學專題研究計畫兼任助理費用支給標準表(附件<text:span text:style-name="T17">4</text:span>)、科技部補助研究計畫人員簽到表(附件<text:span text:style-name="T18">5</text:span>)、人事費匯款清單(附件<text:span text:style-name="T19">6</text:span>)、短期性聘僱人員全民健康保險投保申請書(附件<text:span text:style-name="T20">7</text:span>)及學術倫理6小時之證明(附件<text:span text:style-name="T21">8</text:span>)</text:p>
      <text:soft-page-break/>
      <text:p text:style-name="公文主旨">擬辦：奉核後，請會計室及出納組配合計畫主持人按月辦理給付研究助學金，人事室辦理聘用人員之勞健保投保作業。</text:p>
      <text:p text:style-name="公文空白行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公文送會單位">會文主旨</text:p>
          </table:table-cell>
          <table:table-cell table:style-name="TableCell35" table:number-columns-spanned="4" table:number-rows-spanned="2">
            <text:p text:style-name="P36">有關本系○○○老師執行國科會○○補助年度專題研究計畫聘用兼任助理事宜，請核示。</text:p>
          </table:table-cell>
          <table:covered-table-cell/>
          <table:covered-table-cell/>
          <table:covered-table-cell/>
          <table:table-cell table:style-name="TableCell37">
            <text:p text:style-name="公文送會單位">送會單位</text:p>
          </table:table-cell>
        </table:table-row>
        <table:table-row table:style-name="TableRow38">
          <table:covered-table-cell>
            <text:p text:style-name="公文送會單位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公文送會單位">受<text:s/>會<text:s/>單<text:s/>位</text:p>
          </table:table-cell>
          <table:covered-table-cell/>
          <table:table-cell table:style-name="TableCell44">
            <text:p text:style-name="公文送會單位">會<text:s/>辦<text:s/>要<text:s/>點</text:p>
          </table:table-cell>
          <table:table-cell table:style-name="TableCell45">
            <text:p text:style-name="公文送會單位">會<text:s/>辦<text:s/>意<text:s/>見</text:p>
          </table:table-cell>
          <table:table-cell table:style-name="TableCell46" table:number-columns-spanned="2">
            <text:p text:style-name="公文送會單位">備<text:s text:c="7"/>註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研發處</text:p>
            <text:p text:style-name="P50">人事室</text:p>
            <text:p text:style-name="P51">出納組</text:p>
            <text:p text:style-name="P52">會計室</text:p>
          </table:table-cell>
          <table:covered-table-cell/>
          <table:table-cell table:style-name="TableCell53">
            <text:p text:style-name="公文送會單位"/>
          </table:table-cell>
          <table:table-cell table:style-name="TableCell54">
            <text:p text:style-name="公文送會單位"/>
          </table:table-cell>
          <table:table-cell table:style-name="TableCell55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巨集文字" style:display-name="巨集文字" style:family="paragraph">
      <style:paragraph-properties fo:widows="0" fo:orphans="0" style:punctuation-wrap="simple" style:text-autospace="none" style:snap-to-layout-grid="fals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vertical-align="baseline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頁碼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in" svg:y="2.67014in" svg:width="0.22361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72in" draw:z-index="251659264" draw:id="id1" draw:style-name="a2" draw:name="Line 18" text:anchor-type="paragraph"><svg:title/><svg:desc/></draw:connector></text:p>
      </style:header>
      <style:footer>
        <text:p text:style-name="P3"><text:span text:style-name="T4">第</text:span><text:span text:style-name="T5"><text:page-number text:fixed="false">二</text:page-number></text:span><text:span text:style-name="T6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26-01-02T06:33:00Z</meta:creation-date>
    <dc:date>2026-01-02T06:33:00Z</dc:date>
    <meta:print-date>1999-08-04T03:31:00Z</meta:print-date>
    <meta:template xlink:href="GDOut" xlink:type="simple"/>
    <meta:editing-cycles>2</meta:editing-cycles>
    <meta:editing-duration>PT0S</meta:editing-duration>
    <meta:user-defined meta:name="修訂編號">1999.11.18</meta:user-defined>
    <meta:user-defined meta:name="KSOTemplateDocerSaveRecord">eyJoZGlkIjoiMDUyZmFkMWMwYjYxNWRkNmQ0ODA4ODZkNDlhNTA0MjgiLCJ1c2VySWQiOiIzMTY4NTgwOTcifQ==</meta:user-defined>
    <meta:user-defined meta:name="KSOProductBuildVer">2052-12.1.0.24034</meta:user-defined>
    <meta:user-defined meta:name="ICV">F5092F882DB840E0A1F852CA5070208D_12</meta:user-defined>
    <meta:document-statistic meta:page-count="3" meta:paragraph-count="1" meta:word-count="121" meta:character-count="812" meta:row-count="5" meta:non-whitespace-character-count="692"/>
  </office:meta>
</office:document-meta>
</file>