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margin-bottom="0.075in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104in" style:use-optimal-column-width="false"/>
    </style:style>
    <style:style style:name="TableColumn4" style:family="table-column">
      <style:table-column-properties style:column-width="0.2194in" style:use-optimal-column-width="false"/>
    </style:style>
    <style:style style:name="TableColumn5" style:family="table-column">
      <style:table-column-properties style:column-width="0.525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2895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4416in" style:use-optimal-column-width="false"/>
    </style:style>
    <style:style style:name="TableColumn12" style:family="table-column">
      <style:table-column-properties style:column-width="0.5208in" style:use-optimal-column-width="false"/>
    </style:style>
    <style:style style:name="TableColumn13" style:family="table-column">
      <style:table-column-properties style:column-width="1.2736in" style:use-optimal-column-width="false"/>
    </style:style>
    <style:style style:name="Table2" style:family="table">
      <style:table-properties style:width="7.027in" fo:margin-left="0in" table:align="center"/>
    </style:style>
    <style:style style:name="TableRow14" style:family="table-row">
      <style:table-row-properties style:row-height="0.438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" style:parent-style-name="內文" style:family="paragraph">
      <style:paragraph-properties fo:text-align="start" style:line-height-at-least="0.1666in"/>
      <style:text-properties style:font-name-asian="標楷體" fo:font-size="13pt" style:font-size-asian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style:line-height-at-least="0.1666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style:line-height-at-least="0.1666in"/>
      <style:text-properties fo:font-size="8pt" style:font-size-asian="8pt"/>
    </style:style>
    <style:style style:name="TableRow29" style:family="table-row">
      <style:table-row-properties style:row-height="0.4715in" style:use-optimal-row-height="false"/>
    </style:style>
    <style:style style:name="TableCell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7" style:parent-style-name="內文" style:family="paragraph">
      <style:paragraph-properties fo:text-align="justify" style:line-height-at-least="0.1666in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39" style:parent-style-name="內文" style:family="paragraph">
      <style:paragraph-properties fo:text-align="justify" style:line-height-at-least="0.1666in"/>
    </style:style>
    <style:style style:name="T40" style:parent-style-name="預設段落字型" style:family="text">
      <style:text-properties style:font-name-asian="標楷體" fo:font-size="11.5pt" style:font-size-asian="11.5pt" style:font-size-complex="11.5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42" style:parent-style-name="內文" style:family="paragraph">
      <style:paragraph-properties fo:text-align="justify" style:line-height-at-least="0.1666in"/>
    </style:style>
    <style:style style:name="TableRow43" style:family="table-row">
      <style:table-row-properties style:row-height="0.2361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0.708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line-height="0.0138in"/>
      <style:text-properties style:font-name="標楷體" style:font-name-asian="標楷體" fo:font-weight="bold" style:font-weight-asian="bold" fo:font-size="12pt" style:font-size-asian="12pt"/>
    </style:style>
    <style:style style:name="P51" style:parent-style-name="內文" style:family="paragraph">
      <style:paragraph-properties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P60" style:parent-style-name="內文" style:family="paragraph">
      <style:paragraph-properties style:line-height-at-least="0.1666in" fo:margin-left="0.2361in" fo:text-inden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75" style:parent-style-name="內文" style:family="paragraph">
      <style:paragraph-properties fo:text-align="center" style:line-height-at-least="0.1666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1.6138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92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justify" fo:margin-top="0.25in" style:line-height-at-least="0.1805in"/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text-align="justify" style:line-height-at-least="0.1805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text-align="justify" style:line-height-at-least="0.1805in"/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2pt" style:font-size-asian="12pt"/>
    </style:style>
    <style:style style:name="P105" style:parent-style-name="內文" style:family="paragraph">
      <style:paragraph-properties fo:text-align="justify" style:line-height-at-least="0.1805in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Row107" style:family="table-row">
      <style:table-row-properties style:row-height="0.472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110" style:parent-style-name="內文" style:family="paragraph">
      <style:paragraph-properties fo:text-align="justify" style:line-height-at-least="0.1666in" fo:text-indent="0.1666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P116" style:parent-style-name="內文" style:family="paragraph">
      <style:paragraph-properties fo:text-align="justify" style:line-height-at-least="0.1666in" fo:text-indent="0.1666in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2pt" style:font-size-asian="12pt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137" style:family="table-row">
      <style:table-row-properties style:row-height="0.275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5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46" style:family="table-row">
      <style:table-row-properties style:row-height="0.275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FF0000" fo:font-size="12pt" style:font-size-asian="12pt" fo:background-color="#FFFF00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4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55" style:family="table-row">
      <style:table-row-properties style:row-height="0.2756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9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73" style:family="table-row">
      <style:table-row-properties style:row-height="0.2756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82" style:family="table-row">
      <style:table-row-properties style:row-height="0.2756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end" style:line-height-at-least="0.1666in" fo:margin-right="0.7097in"/>
      <style:text-properties style:font-name="標楷體" style:font-name-asian="標楷體" fo:font-size="12pt" style:font-size-asian="1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end" style:line-height-at-least="0.1666in" fo:margin-right="0.4736in"/>
      <style:text-properties style:font-name="標楷體" style:font-name-asian="標楷體" fo:font-size="12pt" style:font-size-asian="12pt"/>
    </style:style>
    <style:style style:name="TableRow191" style:family="table-row">
      <style:table-row-properties style:row-height="0.354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3" style:parent-style-name="內文" style:family="paragraph">
      <style:paragraph-properties fo:text-align="justify" style:line-height-at-least="0.1666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196" style:family="table-row">
      <style:table-row-properties style: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98" style:parent-style-name="內文" style:family="paragraph">
      <style:paragraph-properties fo:text-align="justify" style:line-height-at-least="0.1666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200" style:family="table-row">
      <style:table-row-properties style:row-height="0.7111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02" style:parent-style-name="內文" style:family="paragraph">
      <style:paragraph-properties fo:text-align="center" style:line-height-at-least="0.1388in"/>
      <style:text-properties style:font-name-asian="標楷體"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0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4722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2pt" style:font-size-asian="12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4722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0.4722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0.4048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style:font-size-complex="10pt"/>
    </style:style>
    <style:style style:name="P242" style:parent-style-name="內文" style:family="paragraph">
      <style:paragraph-properties fo:text-align="justify" style:line-height-at-least="0in" fo:text-indent="0.2527in"/>
      <style:text-properties style:font-name-asian="標楷體" style:font-size-complex="10pt"/>
    </style:style>
    <style:style style:name="P243" style:parent-style-name="內文" style:family="paragraph">
      <style:paragraph-properties fo:text-align="justify" style:line-height-at-least="0in" fo:text-indent="0.2527in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size-complex="10pt"/>
    </style:style>
    <style:style style:name="P252" style:parent-style-name="內文" style:family="paragraph">
      <style:paragraph-properties fo:text-align="justify" style:line-height-at-least="0in" fo:text-indent="0.2527in"/>
      <style:text-properties style:font-name-asian="標楷體" style:font-size-complex="10pt"/>
    </style:style>
    <style:style style:name="P253" style:parent-style-name="內文" style:family="paragraph">
      <style:paragraph-properties fo:text-align="justify" style:line-height-at-least="0in" fo:text-indent="0.2527in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致理科技大學產學合作計畫變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人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<text:span text:style-name="T26">申請日期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案號</text:span><text:span text:style-name="T33">/</text:span><text:span text:style-name="T34">核定文</text:span><text:span text:style-name="T35">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合作案名稱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原執行計畫內容<text:s text:c="2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變更後計畫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  <text:p text:style-name="P51"><text:span text:style-name="T52">□</text:span><text:span text:style-name="T53">變更</text:span><text:span text:style-name="T54">計畫</text:span><text:span text:style-name="T55">執行期間</text:span><text:span text:style-name="T56"><text:line-break/><text:s/></text:span><text:span text:style-name="T57"><text:s/></text:span><text:span text:style-name="T58">原合約書起迄日</text:span><text:span text:style-name="T59">：</text:span></text:p>
            <text:p text:style-name="P60"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<text:s/>至</text:span><text:span text:style-name="T67"><text:s text:c="3"/></text:span><text:span text:style-name="T68">年</text:span><text:span text:style-name="T69"><text:s text:c="2"/></text:span><text:span text:style-name="T70">月</text:span><text:span text:style-name="T71"><text:s text:c="2"/></text:span><text:span text:style-name="T72">日止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變更期限：</text:p>
            <text:p text:style-name="P75"><text:span text:style-name="T76">年</text:span><text:span text:style-name="T77">　</text:span><text:span text:style-name="T78">月</text:span><text:span text:style-name="T79">　</text:span><text:span text:style-name="T80">日</text:span><text:span text:style-name="T81"><text:s text:c="2"/></text:span><text:span text:style-name="T82">至</text:span><text:span text:style-name="T83">　</text:span><text:span text:style-name="T84">年</text:span><text:span text:style-name="T85">　</text:span><text:span text:style-name="T86">月</text:span><text:span text:style-name="T87">　</text:span><text:span text:style-name="T88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□變更計畫主持人/共同（協同）主持人</text:p>
            <text:p text:style-name="P92">原計畫主持人：</text:p>
            <text:p text:style-name="P93">聯絡電話：</text:p>
            <text:p text:style-name="P94">單位：</text:p>
            <text:p text:style-name="P95">原共同（協同）主持人</text:p>
            <text:p text:style-name="P96">聯絡電話：</text:p>
            <text:p text:style-name="P97"><text:span text:style-name="T98">單位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新計畫主持人：</text:p>
            <text:p text:style-name="P101">聯絡電話：</text:p>
            <text:p text:style-name="P102">單位：</text:p>
            <text:p text:style-name="P103">新共同（協同）主持人</text:p>
            <text:p text:style-name="P104">聯絡電話：</text:p>
            <text:p text:style-name="P105"><text:span text:style-name="T106">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□變更計畫名稱</text:p>
            <text:p text:style-name="P110">原計畫名稱：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新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□變更計畫內容</text:p>
            <text:p text:style-name="P116"><text:span text:style-name="T117">原計畫內容：</text:span><text:span text:style-name="T118">詳如原計畫書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新計畫內容：</text:span><text:span text:style-name="T122">詳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□變更計畫經費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變更後之計畫經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經費項目</text:p>
          </table:table-cell>
          <table:table-cell table:style-name="TableCell131" table:number-columns-spanned="4">
            <text:p text:style-name="P132">預算金額</text:p>
          </table:table-cell>
          <table:covered-table-cell/>
          <table:covered-table-cell/>
          <table:covered-table-cell/>
          <table:table-cell table:style-name="TableCell133">
            <text:p text:style-name="P134">經費項目</text:p>
          </table:table-cell>
          <table:table-cell table:style-name="TableCell135" table:number-columns-spanned="5">
            <text:p text:style-name="P136">預算金額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人事費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>人事費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補充保費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補充保費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業務費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業務費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圖儀設備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圖儀設備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管理費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管理費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>合計</text:p>
          </table:table-cell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<text:span text:style-name="T194">□</text:span><text:span text:style-name="T195">中止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□撤銷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變更說明</text:p>
          </table:table-cell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申請人（簽章）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>產學營運中心主任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系所助理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研究發展處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系所中心主任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4">
            <text:p text:style-name="P229">會計主任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>產學營運中心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>校長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註1：申請計畫展延、變更、放棄，原則上僅以乙次為限。</text:p>
      <text:p text:style-name="P242">註2：展延計畫者須於計畫結案日期之（含）1個月前辦理完畢。</text:p>
      <text:p text:style-name="P243"><text:span text:style-name="T244">註</text:span><text:span text:style-name="T245">3</text:span><text:span text:style-name="T246">：變更計畫內容者，請</text:span><text:span text:style-name="T247">附新修</text:span><text:span text:style-name="T248">正</text:span><text:span text:style-name="T249">計畫書內</text:span><text:span text:style-name="T250">容</text:span><text:span text:style-name="T251">。</text:span></text:p>
      <text:p text:style-name="P252">註4：申請變更需檢附「產學合作案內容變更同意書」（合作廠商用印完成）。</text:p>
      <text:p text:style-name="P253"><text:span text:style-name="T254">註</text:span><text:span text:style-name="T255">5</text:span><text:span text:style-name="T256">：</text:span><text:span text:style-name="T257">產學計畫若主持人離職，應由協同</text:span><text:span text:style-name="T258">/</text:span><text:span text:style-name="T259">共同主持人擔任主持人</text:span><text:span text:style-name="T2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style:line-height-at-least="0.1666in"/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3937in" fo:margin-bottom="0.12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nsc</meta:initial-creator>
    <dc:creator>Windows 使用者</dc:creator>
    <meta:creation-date>2024-01-11T01:09:00Z</meta:creation-date>
    <dc:date>2024-01-11T01:09:00Z</dc:date>
    <meta:print-date>2012-04-1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