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margin-left="1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margin-left="1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margin-left="1.6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margin-left="1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margin-left="1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89899in" svg:y="-0.73085in" svg:width="1.3875in" svg:height="0.83542in" style:rel-width="scale" style:rel-height="scale"><draw:text-box><text:p text:style-name="P3">範 本</text:p></draw:text-box><svg:title/><svg:desc/></draw:frame></text:span><text:span text:style-name="T4">產學成效具體貢獻</text:span><text:span text:style-name="T5">證明書</text:span></text:p>
      <text:p text:style-name="P6"><text:tab/></text:p>
      <text:p text:style-name="P7"><text:tab/>茲證明本公司與致理學校財團法人致理科技大學OO系OO(計畫主持人姓名)執行之OOO(計畫案號) <text:s/>OOO(計畫名稱)，其成果對本公司發展有具體之貢獻。</text:p>
      <text:p text:style-name="P8"/>
      <text:p text:style-name="內文"><text:span text:style-name="T9">具體貢獻如下：</text:span><text:span text:style-name="T10">(</text:span><text:span text:style-name="T11">如對公司營業額提供、經營績效提供或協助申請政府計畫案</text:span><text:span text:style-name="T12">)</text:span></text:p>
      <text:p text:style-name="P13">1.</text:p>
      <text:p text:style-name="P14">2.</text:p>
      <text:p text:style-name="P15">3.</text:p>
      <text:p text:style-name="P16">4.</text:p>
      <text:p text:style-name="P17">5.</text:p>
      <text:p text:style-name="P18"/>
      <text:p text:style-name="P19"/>
      <text:p text:style-name="P20">此致<text:s/>致理學校財團法人致理科技大學</text:p>
      <text:p text:style-name="P21"/>
      <text:p text:style-name="P22"/>
      <text:p text:style-name="P23">公司名稱：</text:p>
      <text:p text:style-name="P24">統一編號：</text:p>
      <text:p text:style-name="P25"><text:span text:style-name="T26"><draw:custom-shape svg:x="5.45833in" svg:y="0.28125in" svg:width="0.63542in" svg:height="0.46875in" draw:z-index="251661312" draw:id="id1" draw:style-name="a1" draw:name="矩形 2" text:anchor-type="paragraph"><svg:title/><svg:desc/><text:p text:style-name="P27">私章</text:p><draw:enhanced-geometry draw:type="non-primitive" svg:viewBox="0 0 21600 21600" draw:enhanced-path="M 0 0 L 21600 0 21600 21600 0 21600 Z N"/></draw:custom-shape></text:span><text:span text:style-name="T28"><draw:custom-shape svg:x="4.36458in" svg:y="0.08333in" svg:width="0.90625in" svg:height="0.73958in" draw:z-index="251659264" draw:id="id2" draw:style-name="a2" draw:name="矩形 1" text:anchor-type="paragraph"><svg:title/><svg:desc/><text:p text:style-name="P29">公司章</text:p><draw:enhanced-geometry draw:type="non-primitive" svg:viewBox="0 0 21600 21600" draw:enhanced-path="M 0 0 L 21600 0 21600 21600 0 21600 Z N"/></draw:custom-shape></text:span><text:span text:style-name="T30">代表人：</text:span></text:p>
      <text:p text:style-name="P31">電話：</text:p>
      <text:p text:style-name="P32">地址：</text:p>
      <text:p text:style-name="P33"><text:span text:style-name="T34">中華民國</text:span><text:span text:style-name="T35">OOO</text:span><text:span text:style-name="T36">年</text:span><text:span text:style-name="T37">OO</text:span><text:span text:style-name="T38">月</text:span><text:span text:style-name="T39">OO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9-22T06:52:00Z</meta:creation-date>
    <dc:date>2022-09-22T06:52:00Z</dc:date>
    <meta:print-date>2016-08-2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