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 fo:margin-top="0.5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</office:automatic-styles>
  <office:body>
    <office:text text:use-soft-page-breaks="true">
      <text:p text:style-name="P1"/>
      <text:p text:style-name="P2">行政院國家科學及技術委員會</text:p>
      <text:p text:style-name="P3">補助國內專家學者出席國際學術會議</text:p>
      <text:p text:style-name="P4">補助經費原始憑證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補助機構：致理科技大學</text:p>
      <text:p text:style-name="P16">補助人員：○○○</text:p>
      <text:p text:style-name="內文"><text:span text:style-name="T17">補助編號：</text:span><text:span text:style-name="T18">NS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Windows 使用者</dc:creator>
    <meta:creation-date>2022-08-01T06:34:00Z</meta:creation-date>
    <dc:date>2022-08-01T06:34:00Z</dc:date>
    <meta:print-date>2012-08-01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