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清單段落" style:list-style-name="LFO1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主旨：有關本系<text:span text:style-name="T2">○○○</text:span><text:span text:style-name="T3">老師執行</text:span><text:span text:style-name="T4">○○○</text:span><text:span text:style-name="T5">年度科技部補助大專學生研究計畫申請</text:span><text:span text:style-name="T6">經費</text:span><text:span text:style-name="T7">事宜</text:span><text:span text:style-name="T8">，</text:span><text:span text:style-name="T9">請核示。</text:span></text:p>
      <text:p text:style-name="P10"/>
      <text:p text:style-name="P11">說明：</text:p>
      <text:list text:style-name="LFO1" text:continue-numbering="true">
        <text:list-item>
          <text:p text:style-name="P12"><text:span text:style-name="T13">本</text:span>系<text:span text:style-name="T14">○○○</text:span><text:span text:style-name="T15">老師指導</text:span><text:span text:style-name="T16">○○○</text:span><text:span text:style-name="T17">(班級簡稱)學生</text:span><text:span text:style-name="T18">○○○</text:span><text:span text:style-name="T19">之專題</text:span><text:span text:style-name="T20">計畫名稱：「○○○○○」</text:span><text:span text:style-name="T21">，於○○○年○○月獲得科技部大專學生參與專題研究計畫補助</text:span><text:span text:style-name="T22">(計畫編號：</text:span><text:span text:style-name="T23">MOST</text:span><text:span text:style-name="T24">：○○○○○)</text:span><text:span text:style-name="T25">，核定名冊如附件1</text:span><text:span text:style-name="T26">。</text:span></text:p>
        </text:list-item>
        <text:list-item>
          <text:p text:style-name="P27">該研究計畫執行期間為○○○年○月至○○○年○月，補助金額為研究助學金新臺幣48,000元。</text:p>
        </text:list-item>
        <text:list-item>
          <text:p text:style-name="P28">因執行計畫所需，請會計室自○○○年○月至○○○年○月，共計8個月，按月撥付6,000元至該生帳戶，檢附該生之身分證件、學生證件及撥款帳號資料如附件2。</text:p>
        </text:list-item>
      </text:list>
      <text:p text:style-name="P29"/>
      <text:p text:style-name="P30">擬辦：奉核後，請會計室、出納組協助按月辦理給付研究助學金及預支作業。</text:p>
      <text:p text:style-name="P31"/>
      <text:p text:style-name="P32"/>
      <text:p text:style-name="P33">會辦單位:會計室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8T03:18:00Z</meta:creation-date>
    <dc:date>2020-09-08T03:1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